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6944in" fo:text-indent="0.491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6944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indent="0.9166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定代理人</text:span><text:span text:style-name="T3"><draw:frame draw:z-index="251658240" draw:id="id0" draw:style-name="a0" draw:name="文字方塊 1" text:anchor-type="paragraph" svg:x="5.96958in" svg:y="-0.32083in" svg:width="0.77639in" svg:height="0.3125in" style:rel-width="scale" style:rel-height="scale"><draw:text-box><text:p text:style-name="P4">附件四</text:p></draw:text-box><svg:title/><svg:desc/></draw:frame></text:span><text:span text:style-name="T5">同意書</text:span></text:p>
      <text:p text:style-name="P6"/>
      <text:p text:style-name="P7">本人已充分了解檔案應用的內容，茲同意</text:p>
      <text:p text:style-name="P8"><text:span text:style-name="T9">（姓名）</text:span><text:span text:style-name="T10"><text:s text:c="11"/></text:span><text:span text:style-name="T11">（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出生，身份證字號：</text:span><text:span text:style-name="T18"><text:s text:c="16"/></text:span><text:span text:style-name="T19">）向貴校申請檔案應用</text:span><text:span text:style-name="T20">。</text:span></text:p>
      <text:p text:style-name="P21"/>
      <text:p text:style-name="P22">此致</text:p>
      <text:p text:style-name="P23">國立政治大學</text:p>
      <text:p text:style-name="P24"/>
      <text:p text:style-name="P25"/>
      <text:p text:style-name="P26"><text:span text:style-name="T27">法定代理人（</text:span><text:span text:style-name="T28">親筆簽名或蓋章</text:span><text:span text:style-name="T29">）</text:span><text:span text:style-name="T30"><text:s text:c="2"/></text:span><text:span text:style-name="T31">身份證字號</text:span><text:span text:style-name="T32"><text:s text:c="4"/></text:span><text:span text:style-name="T33">聯絡地址及電話</text:span></text:p>
      <text:p text:style-name="P34">□<text:s/>父親或母親：</text:p>
      <text:p text:style-name="P35">□<text:s/>監護人：</text:p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6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6T03:29:00Z</meta:creation-date>
    <dc:date>2025-05-14T02:10:00Z</dc:date>
    <meta:print-date>2025-05-14T01:46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28" meta:character-count="187" meta:row-count="1" meta:non-whitespace-character-count="160"/>
  </office:meta>
</office:document-meta>
</file>