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6944in" fo:text-indent="0.44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text-indent="0.9166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96958in" svg:y="-0.32083in" svg:width="0.77639in" svg:height="0.31319in" style:rel-width="scale" style:rel-height="scale"><draw:text-box><text:p text:style-name="P3">附件二</text:p></draw:text-box><svg:title/><svg:desc/></draw:frame></text:span><text:span text:style-name="T4">切結書</text:span></text:p>
      <text:p text:style-name="P5"/>
      <text:p text:style-name="P6">本人已就申請書後附之「應用閱覽須知」第六點、第七點及第八點規定，閱讀完畢，保證遵守規定，如有違反，願負相關法令責任。</text:p>
      <text:p text:style-name="P7"/>
      <text:p text:style-name="P8"/>
      <text:p text:style-name="P9"/>
      <text:p text:style-name="P10"/>
      <text:p text:style-name="P11">此致</text:p>
      <text:p text:style-name="P12">國立政治大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申請人：<text:s text:c="16"/>（簽名蓋章）</text:p>
      <text:p text:style-name="P22"/>
      <text:p text:style-name="P23">中華民國<text:s text:c="5"/>年<text:s text:c="5"/>月<text:s text:c="6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8T09:08:00Z</meta:creation-date>
    <dc:date>2025-04-01T06:41:00Z</dc:date>
    <meta:print-date>2025-04-01T06:2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