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center" fo:margin-top="0.0694in" fo:line-height="200%"/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0.7354in" style:use-optimal-column-width="false"/>
    </style:style>
    <style:style style:name="TableColumn11" style:family="table-column">
      <style:table-column-properties style:column-width="0.5736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1909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1125in" style:use-optimal-column-width="false"/>
    </style:style>
    <style:style style:name="TableColumn18" style:family="table-column">
      <style:table-column-properties style:column-width="0.1131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1131in" style:use-optimal-column-width="false"/>
    </style:style>
    <style:style style:name="TableColumn21" style:family="table-column">
      <style:table-column-properties style:column-width="0.1125in" style:use-optimal-column-width="false"/>
    </style:style>
    <style:style style:name="TableColumn22" style:family="table-column">
      <style:table-column-properties style:column-width="0.1131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131in" style:use-optimal-column-width="false"/>
    </style:style>
    <style:style style:name="TableColumn25" style:family="table-column">
      <style:table-column-properties style:column-width="0.1125in" style:use-optimal-column-width="false"/>
    </style:style>
    <style:style style:name="TableColumn26" style:family="table-column">
      <style:table-column-properties style:column-width="0.1222in" style:use-optimal-column-width="false"/>
    </style:style>
    <style:style style:name="TableColumn27" style:family="table-column">
      <style:table-column-properties style:column-width="1.2145in" style:use-optimal-column-width="false"/>
    </style:style>
    <style:style style:name="TableColumn28" style:family="table-column">
      <style:table-column-properties style:column-width="1.2597in" style:use-optimal-column-width="false"/>
    </style:style>
    <style:style style:name="Table9" style:family="table">
      <style:table-properties style:width="5.9756in" style:rel-width="103.98%" fo:margin-left="0in" table:align="left"/>
    </style:style>
    <style:style style:name="TableRow29" style:family="table-row">
      <style:table-row-properties style:min-row-height="0.3736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ableRow45" style:family="table-row">
      <style:table-row-properties style:min-row-height="1.114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25in" fo:margin-bottom="0.125in" fo:line-height="0.2222in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P49" style:parent-style-name="內文" style:family="paragraph">
      <style:paragraph-properties fo:text-align="center" fo:margin-top="0.125in" fo:margin-bottom="0.125in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4" style:parent-style-name="內文" style:family="paragraph">
      <style:paragraph-properties fo:margin-top="0.125in" fo:margin-bottom="0.125in" fo:line-height="0.2222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2222in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ableCell6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2222in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ableCell6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 fo:line-height="0.2222in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 fo:line-height="0.2222in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222in" fo:margin-left="0.4583in" fo:text-indent="-0.4583in">
        <style:tab-stops/>
      </style:paragraph-properties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text-align="justify" fo:line-height="0.2222in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P112" style:parent-style-name="內文" style:family="paragraph">
      <style:paragraph-properties style:snap-to-layout-grid="false" fo:text-align="justify" fo:line-height="0.2222in" fo:text-indent="0.4583in"/>
      <style:text-properties style:font-name-asian="標楷體" fo:font-size="11pt" style:font-size-asian="11pt"/>
    </style:style>
    <style:style style:name="P113" style:parent-style-name="內文" style:family="paragraph">
      <style:paragraph-properties style:snap-to-layout-grid="false" fo:text-align="justify" fo:line-height="0.2222in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ableRow116" style:family="table-row">
      <style:table-row-properties style:min-row-height="1.1145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list-style-name="LFO13" style:family="paragraph">
      <style:paragraph-properties style:snap-to-layout-grid="false" fo:text-align="justify" fo:line-height="0.2222in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P120" style:parent-style-name="內文" style:family="paragraph">
      <style:paragraph-properties style:snap-to-layout-grid="false" fo:text-align="justify" fo:line-height="0.2222in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justify" fo:line-height="0.2222in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3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ableCell13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ableCell13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222in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6" style:parent-style-name="內文" style:family="paragraph">
      <style:paragraph-properties style:snap-to-layout-grid="false" fo:text-align="justify" fo:line-height="0.2222in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justify" fo:line-height="0.2222in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ableRow172" style:family="table-row">
      <style:table-row-properties style:min-row-height="1.1145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list-style-name="LFO13" style:family="paragraph">
      <style:paragraph-properties style:snap-to-layout-grid="false" fo:text-align="justify" fo:line-height="0.2222in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P176" style:parent-style-name="內文" style:family="paragraph">
      <style:paragraph-properties style:snap-to-layout-grid="false" fo:text-align="justify" fo:line-height="0.2222in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P180" style:parent-style-name="內文" style:family="paragraph">
      <style:paragraph-properties style:snap-to-layout-grid="false" fo:text-align="justify" fo:line-height="0.2222in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justify" fo:line-height="0.2222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ableCell19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ableCell19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ableCell1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1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222in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223" style:parent-style-name="內文" style:family="paragraph">
      <style:paragraph-properties style:snap-to-layout-grid="false" fo:text-align="justify" fo:line-height="0.2222in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P226" style:parent-style-name="內文" style:family="paragraph">
      <style:paragraph-properties style:snap-to-layout-grid="false" fo:text-align="justify" fo:line-height="0.2222in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ableRow229" style:family="table-row">
      <style:table-row-properties style:min-row-height="0.3152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list-style-name="LFO13" style:family="paragraph">
      <style:paragraph-properties style:snap-to-layout-grid="false" fo:text-align="justify" fo:line-height="0.2222in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P233" style:parent-style-name="內文" style:family="paragraph">
      <style:paragraph-properties style:snap-to-layout-grid="false" fo:text-align="justify" fo:line-height="0.2222in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P235" style:parent-style-name="內文" style:family="paragraph">
      <style:paragraph-properties style:snap-to-layout-grid="false" fo:text-align="justify" fo:line-height="0.2222in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P237" style:parent-style-name="內文" style:family="paragraph">
      <style:paragraph-properties style:snap-to-layout-grid="false" fo:text-align="justify" fo:line-height="0.2222in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222in" fo:text-indent="0.3055in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222in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258" style:parent-style-name="內文" style:family="paragraph">
      <style:paragraph-properties style:snap-to-layout-grid="false" fo:text-align="justify" fo:line-height="0.2222in"/>
    </style:style>
    <style:style style:name="T259" style:parent-style-name="預設段落字型" style:family="text">
      <style:text-properties style:font-name-asian="標楷體" fo:font-size="8pt" style:font-size-asian="8pt"/>
    </style:style>
    <style:style style:name="T260" style:parent-style-name="預設段落字型" style:family="text">
      <style:text-properties style:font-name-asian="標楷體" fo:font-size="8pt" style:font-size-asian="8pt"/>
    </style:style>
    <style:style style:name="TableRow261" style:family="table-row">
      <style:table-row-properties style:min-row-height="0.118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Row275" style:family="table-row">
      <style:table-row-properties style:min-row-height="0.118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-asian="標楷體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222in" fo:margin-left="-0.0048in" fo:text-indent="-0.0131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ableRow287" style:family="table-row">
      <style:table-row-properties style:min-row-height="0.118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left="0in" fo:text-indent="-0.018in">
        <style:tab-stops/>
      </style:paragraph-properties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Row301" style:family="table-row">
      <style:table-row-properties style:min-row-height="0.118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222in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222in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222in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ableRow349" style:family="table-row">
      <style:table-row-properties style:min-row-height="0.118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ableRow361" style:family="table-row">
      <style:table-row-properties style:min-row-height="0.118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222in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222in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2222in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3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222in"/>
    </style:style>
    <style:style style:name="T394" style:parent-style-name="預設段落字型" style:family="text">
      <style:text-properties style:font-name-asian="標楷體" fo:font-size="11pt" style:font-size-asian="11pt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397" style:parent-style-name="預設段落字型" style:family="text">
      <style:text-properties style:font-name-asian="標楷體" fo:font-size="11pt" style:font-size-asian="11pt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-asian="標楷體" fo:font-size="11pt" style:font-size-asian="11pt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P407" style:parent-style-name="內文" style:family="paragraph">
      <style:paragraph-properties fo:text-align="justify" fo:line-height="0.2222in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411" style:parent-style-name="預設段落字型" style:family="text">
      <style:text-properties style:font-name-asian="標楷體" fo:font-size="9pt" style:font-size-asian="9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2222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1pt" style:font-size-asian="11pt"/>
    </style:style>
    <style:style style:name="P439" style:parent-style-name="內文" style:family="paragraph">
      <style:paragraph-properties style:snap-to-layout-grid="false" fo:text-align="justify" fo:line-height="0.2222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text-indent="2.1722in"/>
    </style:style>
    <style:style style:name="T448" style:parent-style-name="預設段落字型" style:family="text">
      <style:text-properties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-asian="標楷體" fo:font-weight="bold" style:font-weight-asian="bold" style:font-weight-complex="bold"/>
    </style:style>
    <style:style style:name="T450" style:parent-style-name="預設段落字型" style:family="text">
      <style:text-properties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0in" svg:y="-0.375in" svg:width="1.08333in" svg:height="0.46111in" style:rel-width="scale" style:rel-height="scale"><draw:text-box><text:p text:style-name="P3">參考範例</text:p></draw:text-box><svg:title/><svg:desc/></draw:frame></text:span><text:span text:style-name="T4">國立</text:span><text:span text:style-name="T5">政治</text:span><text:span text:style-name="T6">大學檔案</text:span><text:span text:style-name="T7">申請應用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>
            <text:p text:style-name="P34"><text:span text:style-name="T35">性別</text:span></text:p>
          </table:table-cell>
          <table:table-cell table:style-name="TableCell36" table:number-columns-spanned="4">
            <text:p text:style-name="P37"><text:span text:style-name="T38">出生年月日</text:span></text:p>
          </table:table-cell>
          <table:covered-table-cell/>
          <table:covered-table-cell/>
          <table:covered-table-cell/>
          <table:table-cell table:style-name="TableCell39" table:number-columns-spanned="10">
            <text:p text:style-name="P40"><text:span text:style-name="T41">身分證明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住（居）所、聯絡電話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申請人</text:span></text:p>
            <text:p text:style-name="P49">王00</text:p>
          </table:table-cell>
          <table:covered-table-cell/>
          <table:table-cell table:style-name="TableCell50">
            <text:p text:style-name="P51"><text:span text:style-name="T52">男</text:span><text:span text:style-name="T53">ˇ</text:span></text:p>
            <text:p text:style-name="P54"><text:span text:style-name="T55">女</text:span><text:span text:style-name="T56">□</text:span></text:p>
          </table:table-cell>
          <table:table-cell table:style-name="TableCell57">
            <text:p text:style-name="P58"><text:span text:style-name="T59">4</text:span><text:span text:style-name="T60">5</text:span><text:span text:style-name="T61">年</text:span></text:p>
          </table:table-cell>
          <table:table-cell table:style-name="TableCell62">
            <text:p text:style-name="P63"><text:span text:style-name="T64">0</text:span><text:span text:style-name="T65">0</text:span><text:span text:style-name="T66">月</text:span></text:p>
          </table:table-cell>
          <table:table-cell table:style-name="TableCell67" table:number-columns-spanned="2">
            <text:p text:style-name="P68"><text:span text:style-name="T69">0</text:span><text:span text:style-name="T70">0</text:span><text:span text:style-name="T71">日</text:span></text:p>
          </table:table-cell>
          <table:covered-table-cell/>
          <table:table-cell table:style-name="TableCell72">
            <text:p text:style-name="P73"><text:span text:style-name="T74">Ａ</text:span>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>9</text:p>
          </table:table-cell>
          <table:table-cell table:style-name="TableCell93" table:number-columns-spanned="2">
            <text:p text:style-name="P94"><text:span text:style-name="T95">地址：</text:span><text:span text:style-name="T96">臺北</text:span><text:span text:style-name="T97">市羅斯福路</text:span><text:span text:style-name="T98">0</text:span><text:span text:style-name="T99">段</text:span><text:span text:style-name="T100">0</text:span><text:span text:style-name="T101">巷</text:span><text:span text:style-name="T102">0</text:span><text:span text:style-name="T103">號</text:span><text:span text:style-name="T104">0</text:span><text:span text:style-name="T105">樓</text:span></text:p>
            <text:p text:style-name="P106"><text:span text:style-name="T107">電話：</text:span><text:span text:style-name="T108">(H) 02-29</text:span><text:span text:style-name="T109">38</text:span><text:span text:style-name="T110">****</text:span><text:span text:style-name="T111"><text:s text:c="2"/></text:span></text:p>
            <text:p text:style-name="P112">(O) 02-2923****</text:p>
            <text:p text:style-name="P113"><text:span text:style-name="T114">e-mail: <text:s text:c="29"/>Fax</text:span><text:span text:style-name="T115">：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list text:style-name="LFO13" text:continue-numbering="true">
              <text:list-item>
                <text:p text:style-name="P118"><text:span text:style-name="T119">代理人</text:span></text:p>
              </text:list-item>
            </text:list>
            <text:p text:style-name="P120"><text:span text:style-name="T121">與申請人之關係</text:span></text:p>
            <text:p text:style-name="P122"><text:span text:style-name="T123">（　　　　　）</text:span></text:p>
          </table:table-cell>
          <table:covered-table-cell/>
          <table:table-cell table:style-name="TableCell124">
            <text:p text:style-name="P125"><text:span text:style-name="T126">男</text:span><text:span text:style-name="T127">□</text:span></text:p>
            <text:p text:style-name="P128"/>
            <text:p text:style-name="P129"><text:span text:style-name="T130">女</text:span><text:span text:style-name="T131">□</text:span></text:p>
            <text:p text:style-name="P132"/>
          </table:table-cell>
          <table:table-cell table:style-name="TableCell133">
            <text:p text:style-name="P134"><text:span text:style-name="T135">年</text:span></text:p>
          </table:table-cell>
          <table:table-cell table:style-name="TableCell136">
            <text:p text:style-name="P137"><text:span text:style-name="T138">月</text:span></text:p>
          </table:table-cell>
          <table:table-cell table:style-name="TableCell139" table:number-columns-spanned="2">
            <text:p text:style-name="P140"><text:span text:style-name="T141">日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span text:style-name="T164">地址：　</text:span></text:p>
            <text:p text:style-name="P165"/>
            <text:p text:style-name="P166"><text:span text:style-name="T167">電話：</text:span><text:span text:style-name="T168">(H) <text:s text:c="10"/>(O)<text:s/></text:span></text:p>
            <text:p text:style-name="P169"><text:span text:style-name="T170">e-mail: <text:s text:c="29"/>Fax</text:span><text:span text:style-name="T171">：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list text:style-name="LFO13" text:continue-numbering="true">
              <text:list-item>
                <text:p text:style-name="P174"><text:span text:style-name="T175">輔佐人</text:span></text:p>
              </text:list-item>
            </text:list>
            <text:p text:style-name="P176"><text:span text:style-name="T177">與申請人之關係</text:span></text:p>
            <text:p text:style-name="P178"><text:span text:style-name="T179">（　　　　　）</text:span></text:p>
            <text:p text:style-name="P180"><text:span text:style-name="T181">輔佐人係指協助申請人閱覽檔案者。</text:span></text:p>
          </table:table-cell>
          <table:covered-table-cell/>
          <table:table-cell table:style-name="TableCell182">
            <text:p text:style-name="P183"><text:span text:style-name="T184">男</text:span><text:span text:style-name="T185">□</text:span></text:p>
            <text:p text:style-name="P186"/>
            <text:p text:style-name="P187"><text:span text:style-name="T188">女</text:span><text:span text:style-name="T189">□</text:span></text:p>
          </table:table-cell>
          <table:table-cell table:style-name="TableCell190">
            <text:p text:style-name="P191"><text:span text:style-name="T192">年</text:span></text:p>
          </table:table-cell>
          <table:table-cell table:style-name="TableCell193">
            <text:p text:style-name="P194"><text:span text:style-name="T195">月</text:span></text:p>
          </table:table-cell>
          <table:table-cell table:style-name="TableCell196" table:number-columns-spanned="2">
            <text:p text:style-name="P197"><text:span text:style-name="T198">日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地址：</text:span></text:p>
            <text:p text:style-name="P222"/>
            <text:p text:style-name="P223"><text:span text:style-name="T224">電話：</text:span><text:span text:style-name="T225">(H) <text:s text:c="10"/>(O)<text:s/></text:span></text:p>
            <text:p text:style-name="P226"><text:span text:style-name="T227">e-mail: <text:s text:c="29"/>Fax</text:span><text:span text:style-name="T228">：</text:span></text:p>
          </table:table-cell>
          <table:covered-table-cell/>
        </table:table-row>
        <table:table-row table:style-name="TableRow229">
          <table:table-cell table:style-name="TableCell230" table:number-columns-spanned="19">
            <text:list text:style-name="LFO13" text:continue-numbering="true">
              <text:list-item>
                <text:p text:style-name="P231"><text:span text:style-name="T232">法人、團體、事務所或營業所（個人申請者免填）</text:span></text:p>
              </text:list-item>
            </text:list>
            <text:p text:style-name="P233"><text:span text:style-name="T234">名稱：</text:span></text:p>
            <text:p text:style-name="P235"><text:span text:style-name="T236">地址：</text:span></text:p>
            <text:p text:style-name="P237"><text:span text:style-name="T238">(</text:span><text:span text:style-name="T239">管理人或代表人資料請填於上項申請人欄位</text:span><text:span text:style-name="T240">) <text:s/></text:span><text:span text:style-name="T241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序號</text:span></text:p>
          </table:table-cell>
          <table:table-cell table:style-name="TableCell246" table:number-columns-spanned="5">
            <text:p text:style-name="P247"><text:span text:style-name="T248">檔</text:span><text:span text:style-name="T249"><text:s text:c="8"/></text:span><text:span text:style-name="T250">號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><text:span text:style-name="T253">檔案名稱或內容要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申請項目</text:span><text:span text:style-name="T257">（可複選）</text:span></text:p>
            <text:p text:style-name="P258"><text:span text:style-name="T259">【閱覽、抄錄】</text:span><text:span text:style-name="T260"><text:s text:c="2"/></text:span>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 table:number-columns-spanned="5">
            <text:p text:style-name="P265">095/050412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12">
            <text:p text:style-name="P267"><text:span text:style-name="T268">教育訓練業務</text:span><text:span text:style-name="T269">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<text:span text:style-name="T272">Ｖ</text:span><text:span text:style-name="T273">　　　　</text:span><text:span text:style-name="T274">Ｖ</text:span></text:p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 table:number-columns-spanned="5">
            <text:p text:style-name="P279">095/040803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12">
            <text:p text:style-name="P281">井塘樓修繕工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Ｖ</text:span><text:span text:style-name="T285">　　　　</text:span><text:span text:style-name="T286">□</text:span></text:p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 table:number-columns-spanned="5">
            <text:p text:style-name="P291">094/041002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12">
            <text:p text:style-name="P293"><text:span text:style-name="T294">綠美化業務</text:span><text:span text:style-name="T295">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<text:span text:style-name="T298">□</text:span><text:span text:style-name="T299">　　　　</text:span><text:span text:style-name="T300">Ｖ</text:span></text:p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□</text:span><text:span text:style-name="T311">　　　　</text:span><text:span text:style-name="T312">□</text:span>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12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<text:span text:style-name="T322">□</text:span><text:span text:style-name="T323">　　　　</text:span><text:span text:style-name="T324">□</text:span></text:p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1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<text:span text:style-name="T334">□</text:span><text:span text:style-name="T335">　　　　</text:span><text:span text:style-name="T336">□</text:span></text:p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12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><text:span text:style-name="T346">□</text:span><text:span text:style-name="T347">　　　　</text:span><text:span text:style-name="T348">□</text:span></text:p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1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<text:span text:style-name="T358">□</text:span><text:span text:style-name="T359">　　　　</text:span><text:span text:style-name="T360">□</text:span></text:p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12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<text:span text:style-name="T370">□</text:span><text:span text:style-name="T371">　　　　</text:span><text:span text:style-name="T372">□</text:span></text:p>
          </table:table-cell>
        </table:table-row>
        <table:table-row table:style-name="TableRow373">
          <table:table-cell table:style-name="TableCell374">
            <text:p text:style-name="P375">10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1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<text:span text:style-name="T382">□</text:span><text:span text:style-name="T383">　　　　</text:span><text:span text:style-name="T384">□</text:span></text:p>
          </table:table-cell>
        </table:table-row>
        <table:table-row table:style-name="TableRow385">
          <table:table-cell table:style-name="TableCell386" table:number-columns-spanned="19">
            <text:p text:style-name="P387"><text:span text:style-name="T388">※序號</text:span><text:span text:style-name="T389">　　　　　　　　　</text:span><text:span text:style-name="T39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9">
            <text:p text:style-name="P393"><text:span text:style-name="T394">申請目的：</text:span><text:span text:style-name="T395">ˇ</text:span><text:span text:style-name="T396">歷史考證</text:span><text:span text:style-name="T397"><text:s text:c="2"/></text:span><text:span text:style-name="T398">　</text:span><text:span text:style-name="T399"><text:s/>□</text:span><text:span text:style-name="T400">學術研究　</text:span><text:span text:style-name="T401"><text:s text:c="3"/>□</text:span><text:span text:style-name="T402">事證稽憑　</text:span><text:span text:style-name="T403"><text:s text:c="3"/>□</text:span><text:span text:style-name="T404">業務參考</text:span><text:span text:style-name="T405"><text:s text:c="4"/>□</text:span><text:span text:style-name="T406">權益保障</text:span></text:p>
            <text:p text:style-name="P407"><text:span text:style-name="T408"><text:s/>(</text:span><text:span text:style-name="T409">可複選</text:span><text:span text:style-name="T410">)</text:span><text:span text:style-name="T411"><text:s text:c="2"/></text:span><text:span text:style-name="T412"><text:s/>□</text:span><text:span text:style-name="T413">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9">
            <text:p text:style-name="P416"><text:span text:style-name="T417">申請人簽章：</text:span><text:span text:style-name="T418">王</text:span><text:span text:style-name="T419">0</text:span><text:span text:style-name="T420">0</text:span><text:span text:style-name="T421"><text:s/></text:span><text:span text:style-name="T422"><text:s/></text:span><text:span text:style-name="T423">印章</text:span><text:span text:style-name="T424"><text:s/></text:span><text:span text:style-name="T425">※代理人簽章：</text:span><text:span text:style-name="T426"><text:s text:c="4"/></text:span><text:span text:style-name="T427">　</text:span><text:span text:style-name="T428">印章</text:span><text:span text:style-name="T429"><text:s/></text:span><text:span text:style-name="T430"><text:s/></text:span><text:span text:style-name="T431">※</text:span><text:span text:style-name="T432"><text:s/></text:span><text:span text:style-name="T433">輔佐人簽章：</text:span><text:span text:style-name="T434"><text:s text:c="4"/></text:span><text:span text:style-name="T435"><text:s/></text:span><text:span text:style-name="T436">印章</text:span><text:span text:style-name="T437"><text:s/></text:span><text:span text:style-name="T438"><text:s text:c="9"/></text:span></text:p>
            <text:p text:style-name="P439"><text:span text:style-name="T440">申請日期：</text:span><text:span text:style-name="T441">95 <text:s/></text:span><text:span text:style-name="T442">年</text:span><text:span text:style-name="T443"><text:s text:c="2"/>6 <text:s/></text:span><text:span text:style-name="T444">月</text:span><text:span text:style-name="T445"><text:s/>1<text:s/></text:span><text:span text:style-name="T4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><text:span text:style-name="T448"><text:s/></text:span><text:span text:style-name="T449">(</text:span><text:span text:style-name="T450">填寫前請詳閱背面須知</text:span><text:span text:style-name="T451">) <text:s text:c="2"/></text:span><text:span text:style-name="T452">申請書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Verdana"/>
    </style:style>
    <style:style style:name="WW_CharLFO27LVL1" style:family="text">
      <style:text-properties style:font-name-asian="新細明體" style:use-window-font-color="true" fo:font-size="12pt" style:font-size-asian="12pt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user</dc:creator>
    <meta:creation-date>2024-07-26T07:23:00Z</meta:creation-date>
    <dc:date>2024-07-26T07:37:00Z</dc:date>
    <meta:template xlink:href="Normal" xlink:type="simple"/>
    <meta:editing-cycles>4</meta:editing-cycles>
    <meta:editing-duration>PT180S</meta:editing-duration>
    <meta:document-statistic meta:page-count="1" meta:paragraph-count="1" meta:word-count="144" meta:character-count="970" meta:row-count="6" meta:non-whitespace-character-count="827"/>
  </office:meta>
</office:document-meta>
</file>