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indent="2.3423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text-align="justify" fo:margin-bottom="0.125in" fo:line-height="0.2222in" fo:margin-right="0.0215in" fo:text-indent="5.9722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olumn15" style:family="table-column">
      <style:table-column-properties style:column-width="0.4in" style:use-optimal-column-width="false"/>
    </style:style>
    <style:style style:name="TableColumn16" style:family="table-column">
      <style:table-column-properties style:column-width="0.2506in" style:use-optimal-column-width="false"/>
    </style:style>
    <style:style style:name="TableColumn17" style:family="table-column">
      <style:table-column-properties style:column-width="0.4in" style:use-optimal-column-width="false"/>
    </style:style>
    <style:style style:name="TableColumn18" style:family="table-column">
      <style:table-column-properties style:column-width="0.3277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993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309in" style:use-optimal-column-width="false"/>
    </style:style>
    <style:style style:name="TableColumn23" style:family="table-column">
      <style:table-column-properties style:column-width="0.2486in" style:use-optimal-column-width="false"/>
    </style:style>
    <style:style style:name="TableColumn24" style:family="table-column">
      <style:table-column-properties style:column-width="0.0618in" style:use-optimal-column-width="false"/>
    </style:style>
    <style:style style:name="TableColumn25" style:family="table-column">
      <style:table-column-properties style:column-width="0.143in" style:use-optimal-column-width="false"/>
    </style:style>
    <style:style style:name="TableColumn26" style:family="table-column">
      <style:table-column-properties style:column-width="0.1444in" style:use-optimal-column-width="false"/>
    </style:style>
    <style:style style:name="TableColumn27" style:family="table-column">
      <style:table-column-properties style:column-width="0.143in" style:use-optimal-column-width="false"/>
    </style:style>
    <style:style style:name="TableColumn28" style:family="table-column">
      <style:table-column-properties style:column-width="0.1444in" style:use-optimal-column-width="false"/>
    </style:style>
    <style:style style:name="TableColumn29" style:family="table-column">
      <style:table-column-properties style:column-width="0.143in" style:use-optimal-column-width="false"/>
    </style:style>
    <style:style style:name="TableColumn30" style:family="table-column">
      <style:table-column-properties style:column-width="0.1444in" style:use-optimal-column-width="false"/>
    </style:style>
    <style:style style:name="TableColumn31" style:family="table-column">
      <style:table-column-properties style:column-width="0.143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143in" style:use-optimal-column-width="false"/>
    </style:style>
    <style:style style:name="TableColumn34" style:family="table-column">
      <style:table-column-properties style:column-width="0.1506in" style:use-optimal-column-width="false"/>
    </style:style>
    <style:style style:name="TableColumn35" style:family="table-column">
      <style:table-column-properties style:column-width="1.5395in" style:use-optimal-column-width="false"/>
    </style:style>
    <style:style style:name="TableColumn36" style:family="table-column">
      <style:table-column-properties style:column-width="1.443in" style:use-optimal-column-width="false"/>
    </style:style>
    <style:style style:name="Table14" style:family="table">
      <style:table-properties style:width="7.5388in" style:rel-width="100%" fo:margin-left="0in" table:align="left"/>
    </style:style>
    <style:style style:name="TableRow37" style:family="table-row">
      <style:table-row-properties style:min-row-height="0.3736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ableRow55" style:family="table-row">
      <style:table-row-properties style:min-row-height="1.114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fo:margin-bottom="0.125in" fo:line-height="0.2222in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P59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margin-top="0.0694in" fo:margin-bottom="0.0694in"/>
      <style:text-properties style:font-name-asian="標楷體" fo:font-size="10pt" style:font-size-asian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margin-top="0.0694in" fo:margin-bottom="0.0694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P66" style:parent-style-name="內文" style:family="paragraph">
      <style:paragraph-properties fo:text-align="justify" fo:margin-top="0.0694in" fo:margin-bottom="0.0694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margin-bottom="0.125in" fo:line-height="0.2222in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 fo:line-height="0.2222in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Cell7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 fo:line-height="0.2222in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 fo:line-height="0.2222in"/>
      <style:text-properties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222in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fo:line-height="0.2222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P105" style:parent-style-name="內文" style:family="paragraph">
      <style:paragraph-properties style:snap-to-layout-grid="false" fo:text-align="justify" fo:line-height="0.2222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ableRow109" style:family="table-row">
      <style:table-row-properties style:min-row-height="1.114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style:snap-to-layout-grid="false" fo:text-align="justify" fo:line-height="0.2222in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justify" fo:line-height="0.2222in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justify" fo:line-height="0.2222in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margin-top="0.0694in" fo:margin-bottom="0.0694in"/>
      <style:text-properties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margin-top="0.0694in" fo:margin-bottom="0.0694in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fo:widows="2" fo:orphans="2" fo:text-align="justify" fo:margin-top="0.0694in" fo:margin-bottom="0.0694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ableCell13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222in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fo:line-height="0.2222in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justify" fo:line-height="0.2222in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Row167" style:family="table-row">
      <style:table-row-properties style:min-row-height="0.315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style:snap-to-layout-grid="false" fo:text-align="justify" fo:line-height="0.2222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justify" fo:line-height="0.2222in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justify" fo:line-height="0.2222in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P17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222in" fo:text-indent="0.3055in"/>
      <style:text-properties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 fo:text-indent="0.3055in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201" style:parent-style-name="內文" style:family="paragraph">
      <style:paragraph-properties style:snap-to-layout-grid="false" fo:text-align="justify" fo:line-height="0.2222in" fo:text-indent="0.1111in"/>
    </style:style>
    <style:style style:name="T202" style:parent-style-name="預設段落字型" style:family="text">
      <style:text-properties style:font-name-asian="標楷體" fo:font-size="8pt" style:font-size-asian="8pt"/>
    </style:style>
    <style:style style:name="T203" style:parent-style-name="預設段落字型" style:family="text">
      <style:text-properties style:font-name-asian="標楷體" fo:font-size="8pt" style:font-size-asian="8pt"/>
    </style:style>
    <style:style style:name="T204" style:parent-style-name="預設段落字型" style:family="text">
      <style:text-properties style:font-name-asian="標楷體" fo:font-size="8pt" style:font-size-asian="8pt"/>
    </style:style>
    <style:style style:name="T205" style:parent-style-name="預設段落字型" style:family="text">
      <style:text-properties style:font-name-asian="標楷體" fo:font-size="8pt" style:font-size-asian="8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222in" fo:text-indent="0.2548in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222in" fo:margin-left="-0.018in" fo:text-indent="0.2736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222in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222in" fo:margin-left="0.0006in" fo:text-indent="-0.0458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222in" fo:margin-left="0.0006in" fo:text-indent="-0.0354in">
        <style:tab-stops/>
      </style:paragraph-properties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222in" fo:text-indent="0.2645in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222in" fo:margin-left="0.0006in" fo:text-indent="-0.0354in">
        <style:tab-stops/>
      </style:paragraph-properties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222in" fo:margin-left="0.0006in" fo:text-indent="-0.0256in">
        <style:tab-stops/>
      </style:paragraph-properties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222in" fo:margin-left="0.0006in" fo:text-indent="-0.0256in">
        <style:tab-stops/>
      </style:paragraph-properties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222in" fo:margin-left="0.0006in" fo:text-indent="-0.0256in">
        <style:tab-stops/>
      </style:paragraph-properties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222in" fo:margin-left="-0.0013in" fo:text-indent="-0.0152in">
        <style:tab-stops/>
      </style:paragraph-properties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P383" style:parent-style-name="內文" style:family="paragraph">
      <style:paragraph-properties fo:text-align="justify" fo:line-height="0.2222in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9pt" style:font-size-asian="9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ableRow390" style:family="table-row">
      <style:table-row-properties style:min-row-height="0.0138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694in" fo:line-height="150%"/>
      <style:text-properties style:font-name-asian="標楷體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694in" fo:line-height="150%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size="26pt" style:font-size-asian="26pt" style:font-size-complex="26pt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size="26pt" style:font-size-asian="26pt" style:font-size-complex="26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P408" style:parent-style-name="內文" style:family="paragraph">
      <style:paragraph-properties style:snap-to-layout-grid="false" fo:text-align="justify" fo:line-height="0.2222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justify" fo:margin-bottom="0.125in" fo:line-height="0.2222in" fo:margin-right="0.0215in"/>
      <style:text-properties style:font-name-asian="標楷體" style:font-weight-complex="bold"/>
    </style:style>
    <style:style style:name="P417" style:parent-style-name="內文" style:family="paragraph">
      <style:paragraph-properties fo:text-align="justify" fo:margin-bottom="0.125in" fo:line-height="0.2222in" fo:margin-right="0.0215in"/>
      <style:text-properties style:font-name-asian="標楷體" style:font-weight-complex="bold"/>
    </style:style>
    <style:style style:name="P418" style:parent-style-name="內文" style:family="paragraph">
      <style:paragraph-properties fo:text-align="justify" fo:margin-bottom="0.125in" fo:line-height="0.2222in" fo:margin-right="0.0215in"/>
      <style:text-properties style:font-name-asian="標楷體" style:font-weight-complex="bold"/>
    </style:style>
    <style:style style:name="P419" style:parent-style-name="內文" style:family="paragraph">
      <style:paragraph-properties fo:text-align="justify" fo:margin-bottom="0.125in" fo:line-height="0.2222in" fo:margin-right="0.0215in"/>
      <style:text-properties style:font-name-asian="標楷體" style:font-weight-complex="bold"/>
    </style:style>
    <style:style style:name="P420" style:parent-style-name="內文" style:family="paragraph">
      <style:paragraph-properties fo:text-align="justify" fo:margin-bottom="0.125in" fo:line-height="0.2222in" fo:margin-right="0.0215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 fo:margin-right="0.0215in"/>
    </style:style>
    <style:style style:name="T4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 fo:line-height="0.2083in" fo:margin-right="0.0215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5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text-align="justify" fo:line-height="0.1805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text-align="justify" fo:line-height="0.1666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text-align="justify" fo:line-height="0.1666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justify" fo:line-height="0.1666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fo:text-align="justify" fo:line-height="0.1666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text-align="justify" fo:line-height="0.1666in" fo:margin-left="0.5437in" fo:margin-right="0.0215in" fo:text-indent="-0.2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text-align="justify" fo:line-height="0.1666in" fo:margin-left="0.5437in" fo:margin-right="0.0215in" fo:text-indent="-0.215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58183in" svg:y="0.17425in" svg:width="1.89931in" svg:height="0.49306in" style:rel-width="scale" style:rel-height="scale"><draw:text-box><text:p text:style-name="P3">表單編號:：QP-G01-03-01</text:p><text:p text:style-name="P4">保存年限：1年</text:p></draw:text-box><svg:title/><svg:desc/></draw:frame></text:span><text:span text:style-name="T5"><draw:frame draw:z-index="251660288" draw:id="id1" draw:style-name="a1" draw:name="文字方塊 2" text:anchor-type="paragraph" svg:x="6.38819in" svg:y="-0.13403in" svg:width="0.77639in" svg:height="0.3125in" style:rel-width="scale" style:rel-height="scale"><draw:text-box><text:p text:style-name="P6">附件一</text:p></draw:text-box><svg:title/><svg:desc/></draw:frame></text:span><text:span text:style-name="T7">國立政治大學檔案申請應用申請書</text:span></text:p>
      <text:p text:style-name="P8"><text:span text:style-name="T9">(</text:span><text:span text:style-name="T10">填寫前請詳閱背面須知</text:span><text:span text:style-name="T11">) <text:s text:c="11"/></text:span></text:p>
      <text:p text:style-name="P12"><text:span text:style-name="T13">申請書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<text:span text:style-name="T40">姓名</text:span>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性別</text:span></text:p>
          </table:table-cell>
          <table:table-cell table:style-name="TableCell46" table:number-columns-spanned="4">
            <text:p text:style-name="P47"><text:span text:style-name="T48">出生年月日</text:span></text:p>
          </table:table-cell>
          <table:covered-table-cell/>
          <table:covered-table-cell/>
          <table:covered-table-cell/>
          <table:table-cell table:style-name="TableCell49" table:number-columns-spanned="10">
            <text:p text:style-name="P50"><text:span text:style-name="T51">身分證明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住（居）所、聯絡電話</text:span>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申請人</text:span></text:p>
            <text:p text:style-name="P59"><text:s/>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男</text:span><text:span text:style-name="T65">□</text:span></text:p>
            <text:p text:style-name="P66"><text:span text:style-name="T67">女</text:span><text:span text:style-name="T68">□</text:span></text:p>
          </table:table-cell>
          <table:table-cell table:style-name="TableCell69">
            <text:p text:style-name="P70"><text:span text:style-name="T71">年</text:span></text:p>
          </table:table-cell>
          <table:table-cell table:style-name="TableCell72">
            <text:p text:style-name="P73"><text:span text:style-name="T74">月</text:span></text:p>
          </table:table-cell>
          <table:table-cell table:style-name="TableCell75" table:number-columns-spanned="2">
            <text:p text:style-name="P76"><text:span text:style-name="T77">日</text:span></text:p>
          </table:table-cell>
          <table:covered-table-cell/>
          <table:table-cell table:style-name="TableCell78">
            <text:p text:style-name="P79">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地址：　</text:span></text:p>
            <text:p text:style-name="P101"/>
            <text:p text:style-name="P102"><text:span text:style-name="T103">電話：</text:span><text:span text:style-name="T104">(H) <text:s text:c="10"/>(O)<text:s/></text:span></text:p>
            <text:p text:style-name="P105"><text:span text:style-name="T106">e-mail:<text:s/></text:span><text:span text:style-name="T107"><text:s text:c="29"/>Fax</text:span><text:span text:style-name="T108">：</text:span></text:p>
          </table:table-cell>
          <table:covered-table-cell/>
        </table:table-row>
        <table:table-row table:style-name="TableRow109">
          <table:table-cell table:style-name="TableCell110" table:number-columns-spanned="4">
            <text:list text:style-name="LFO1" text:continue-numbering="true">
              <text:list-item>
                <text:p text:style-name="P111"><text:span text:style-name="T112">代理人</text:span></text:p>
              </text:list-item>
            </text:list>
            <text:p text:style-name="P113"><text:span text:style-name="T114">與申請人之關係</text:span></text:p>
            <text:p text:style-name="P115"><text:span text:style-name="T116">（　　　</text:span><text:span text:style-name="T117"><text:s text:c="5"/></text:span><text:span text:style-name="T118">）</text:span>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男</text:span><text:span text:style-name="T124">□</text:span></text:p>
            <text:p text:style-name="P125"><text:span text:style-name="T126">女</text:span><text:span text:style-name="T127">□</text:span></text:p>
          </table:table-cell>
          <table:table-cell table:style-name="TableCell128">
            <text:p text:style-name="P129"><text:span text:style-name="T130">年</text:span></text:p>
          </table:table-cell>
          <table:table-cell table:style-name="TableCell131">
            <text:p text:style-name="P132"><text:span text:style-name="T133">月</text:span></text:p>
          </table:table-cell>
          <table:table-cell table:style-name="TableCell134" table:number-columns-spanned="2">
            <text:p text:style-name="P135"><text:span text:style-name="T136">日</text:span>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地址：　</text:span></text:p>
            <text:p text:style-name="P160"/>
            <text:p text:style-name="P161"><text:span text:style-name="T162">電話：</text:span><text:span text:style-name="T163">(H) <text:s text:c="10"/>(O)<text:s/></text:span></text:p>
            <text:p text:style-name="P164"><text:span text:style-name="T165">e-mail: <text:s text:c="29"/>Fax</text:span><text:span text:style-name="T166">：</text:span></text:p>
          </table:table-cell>
          <table:covered-table-cell/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21">
            <text:list text:style-name="LFO1" text:continue-numbering="true">
              <text:list-item>
                <text:p text:style-name="P171"><text:span text:style-name="T172">法人、團體、事務所或營業所（個人申請者免填）</text:span></text:p>
              </text:list-item>
            </text:list>
            <text:p text:style-name="P173"><text:span text:style-name="T174">名稱：</text:span></text:p>
            <text:p text:style-name="P175"><text:span text:style-name="T176">地址：</text:span></text:p>
            <text:p text:style-name="P177"/>
            <text:p text:style-name="P178"><text:span text:style-name="T179">(</text:span><text:span text:style-name="T180">管理人或代表人資料請填於上項申請人欄位</text:span><text:span text:style-name="T181">) <text:s/></text:span><text:span text:style-name="T182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序號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6">
            <text:p text:style-name="P190"><text:span text:style-name="T191">檔</text:span><text:span text:style-name="T192"><text:s text:c="8"/></text:span><text:span text:style-name="T19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2">
            <text:p text:style-name="P195"><text:span text:style-name="T196">檔案名稱或內容要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申請項目</text:span><text:span text:style-name="T200">（可複選）</text:span></text:p>
            <text:p text:style-name="P201"><text:span text:style-name="T202">【閱覽】</text:span><text:span text:style-name="T203"><text:s text:c="3"/></text:span><text:span text:style-name="T204">【抄錄】</text:span><text:span text:style-name="T205"><text:s/></text:span></text:p>
          </table:table-cell>
        </table:table-row>
        <table:table-row table:style-name="TableRow206">
          <table:table-cell table:style-name="TableCell207" table:number-columns-spanned="2">
            <text:p text:style-name="P208">1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6">
            <text:p text:style-name="P21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2">
            <text:p text:style-name="P2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□</text:span><text:span text:style-name="T218">　</text:span><text:span text:style-name="T219"><text:s text:c="4"/>□</text:span><text:span text:style-name="T220">　</text:span><text:span text:style-name="T221"><text:s text:c="3"/></text:span></text:p>
          </table:table-cell>
        </table:table-row>
        <table:table-row table:style-name="TableRow222">
          <table:table-cell table:style-name="TableCell223" table:number-columns-spanned="2">
            <text:p text:style-name="P224">2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6">
            <text:p text:style-name="P228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2">
            <text:p text:style-name="P23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□</text:span><text:span text:style-name="T234">　</text:span><text:span text:style-name="T235"><text:s text:c="4"/>□</text:span></text:p>
          </table:table-cell>
        </table:table-row>
        <table:table-row table:style-name="TableRow236">
          <table:table-cell table:style-name="TableCell237" table:number-columns-spanned="2">
            <text:p text:style-name="P238">3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6">
            <text:p text:style-name="P242"><text:span text:style-name="T24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2">
            <text:p text:style-name="P2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　　</text:span><text:span text:style-name="T249">□</text:span><text:span text:style-name="T250">　</text:span><text:span text:style-name="T251"><text:s text:c="4"/>□</text:span></text:p>
          </table:table-cell>
        </table:table-row>
        <table:table-row table:style-name="TableRow252">
          <table:table-cell table:style-name="TableCell253" table:number-columns-spanned="2">
            <text:p text:style-name="P254">4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　　</text:span><text:span text:style-name="T264">□</text:span><text:span text:style-name="T265">　</text:span><text:span text:style-name="T266"><text:s text:c="4"/>□</text:span></text:p>
          </table:table-cell>
        </table:table-row>
        <table:table-row table:style-name="TableRow267">
          <table:table-cell table:style-name="TableCell268" table:number-columns-spanned="2">
            <text:p text:style-name="P269">5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□</text:span><text:span text:style-name="T279">　</text:span><text:span text:style-name="T280"><text:s text:c="4"/>□</text:span></text:p>
          </table:table-cell>
        </table:table-row>
        <table:table-row table:style-name="TableRow281">
          <table:table-cell table:style-name="TableCell282" table:number-columns-spanned="2">
            <text:p text:style-name="P283">6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<text:span text:style-name="T292">　　</text:span><text:span text:style-name="T293">□</text:span><text:span text:style-name="T294">　</text:span><text:span text:style-name="T295"><text:s text:c="4"/>□</text:span></text:p>
          </table:table-cell>
        </table:table-row>
        <table:table-row table:style-name="TableRow296">
          <table:table-cell table:style-name="TableCell297" table:number-columns-spanned="2">
            <text:p text:style-name="P298">7</text:p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　　</text:span><text:span text:style-name="T308">□</text:span><text:span text:style-name="T309">　</text:span><text:span text:style-name="T310"><text:s text:c="4"/>□</text:span></text:p>
          </table:table-cell>
        </table:table-row>
        <table:table-row table:style-name="TableRow311">
          <table:table-cell table:style-name="TableCell312" table:number-columns-spanned="2">
            <text:p text:style-name="P313">8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<text:span text:style-name="T322">　　</text:span><text:span text:style-name="T323">□</text:span><text:span text:style-name="T324">　</text:span><text:span text:style-name="T325"><text:s text:c="4"/>□</text:span></text:p>
          </table:table-cell>
        </table:table-row>
        <table:table-row table:style-name="TableRow326">
          <table:table-cell table:style-name="TableCell327" table:number-columns-spanned="2">
            <text:p text:style-name="P328">9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<text:span text:style-name="T337">　　</text:span><text:span text:style-name="T338">□</text:span><text:span text:style-name="T339">　</text:span><text:span text:style-name="T340"><text:s text:c="4"/>□</text:span></text:p>
          </table:table-cell>
        </table:table-row>
        <table:table-row table:style-name="TableRow341">
          <table:table-cell table:style-name="TableCell342" table:number-columns-spanned="2">
            <text:p text:style-name="P343">10</text:p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<text:span text:style-name="T352">　</text:span><text:span text:style-name="T353"><text:s text:c="2"/>□</text:span><text:span text:style-name="T354">　</text:span><text:span text:style-name="T355"><text:s text:c="4"/>□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1">
            <text:p text:style-name="P360"><text:span text:style-name="T361">※</text:span><text:span text:style-name="T362">序號</text:span><text:span text:style-name="T363">　　　　　　　　　</text:span><text:span text:style-name="T36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1">
            <text:p text:style-name="P369"><text:span text:style-name="T370">申請目的：</text:span><text:span text:style-name="T371">□</text:span><text:span text:style-name="T372">歷史考證</text:span><text:span text:style-name="T373"><text:s text:c="2"/></text:span><text:span text:style-name="T374">　</text:span><text:span text:style-name="T375"><text:s/>□</text:span><text:span text:style-name="T376">學術研究　</text:span><text:span text:style-name="T377"><text:s text:c="3"/>□</text:span><text:span text:style-name="T378">事證稽憑　</text:span><text:span text:style-name="T379"><text:s text:c="3"/>□</text:span><text:span text:style-name="T380">業務參考</text:span><text:span text:style-name="T381"><text:s text:c="4"/>□</text:span><text:span text:style-name="T382">權益保障</text:span></text:p>
            <text:p text:style-name="P383"><text:span text:style-name="T384">(</text:span><text:span text:style-name="T385">可複選</text:span><text:span text:style-name="T386">)</text:span><text:span text:style-name="T387"><text:s text:c="2"/></text:span><text:span text:style-name="T388"><text:s/>□</text:span><text:span text:style-name="T389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1">
            <text:p text:style-name="P394"><text:span text:style-name="T395">申請人簽章：</text:span><text:span text:style-name="T396"><text:s text:c="10"/></text:span><text:span text:style-name="T397">□</text:span><text:span text:style-name="T398"><text:s/>※</text:span><text:span text:style-name="T399">代理人簽章：</text:span><text:span text:style-name="T400"><text:s text:c="5"/></text:span><text:span text:style-name="T401">　</text:span><text:span text:style-name="T402"><text:s/></text:span><text:span text:style-name="T403">□</text:span><text:span text:style-name="T404"><text:s/></text:span><text:span text:style-name="T405">※<text:s/></text:span><text:span text:style-name="T406">輔佐人簽章：</text:span><text:span text:style-name="T407"><text:s text:c="16"/></text:span></text:p>
            <text:p text:style-name="P408"><text:span text:style-name="T409">申請日期：</text:span><text:span text:style-name="T410"><text:s text:c="2"/></text:span><text:span text:style-name="T411">年</text:span><text:span text:style-name="T412"><text:s text:c="2"/></text:span><text:span text:style-name="T413">月</text:span><text:span text:style-name="T414"><text:s text:c="2"/></text:span><text:span text:style-name="T4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/>
      <text:p text:style-name="P418"/>
      <text:p text:style-name="P419"/>
      <text:p text:style-name="P420"/>
      <text:soft-page-break/>
      <text:p text:style-name="P421"><text:span text:style-name="T422">壹、填　寫　須　知</text:span></text:p>
      <text:p text:style-name="P423">一、各欄位請填具完整，※標記者，請視需要加填。</text:p>
      <text:p text:style-name="P424">二、身分證明文件字號，請填列身分證字號或護照號碼。</text:p>
      <text:p text:style-name="P425">三、代理人如係意定代理者，請檢具委託書；如係法定代理者，請檢具相關證明文件影本。申請案件屬個人隱私資料者，請檢具身分關係證明文件。</text:p>
      <text:p text:style-name="P426">四、輔佐人係指協助申請人閱覽檔案者。</text:p>
      <text:p text:style-name="P427">五、法人、團體、事務所或營業所，請附登記證影本。</text:p>
      <text:p text:style-name="P428">六、本機關檔案應用准駁，依檔案法第18條、政府資訊公開法第18條、行政程序法第46條及其他相關法令之規定辦理。</text:p>
      <text:p text:style-name="P429">七、申請人閱覽、抄錄檔案，應於本校指定服務時間及場所為之。</text:p>
      <text:p text:style-name="P430">八、申請人閱覽、抄錄檔案，應保持檔案資料之完整，並不得有下列行為：</text:p>
      <text:p text:style-name="P431">（一）添註、塗改、更換、抽取、圈點或污損檔案。</text:p>
      <text:p text:style-name="P432">（二）拆散已裝訂完成之檔案。</text:p>
      <text:p text:style-name="P433">（三）以其他方法破壞檔案或變更檔案內容。</text:p>
      <text:p text:style-name="P434">申請人違反前項規定，本校將停止其閱覽、抄錄檔案，其涉及刑事責任者，移送檢察機關偵辦。</text:p>
      <text:p text:style-name="P435">九、閱覽、抄錄或複製檔案，依本校檔案應用申請作業要點第十一點收費。</text:p>
      <text:p text:style-name="P436">十、申請書填具後，得以親自持送或書面通訊方式送達本校，如有疑義，請洽本校檔案管理單位。</text:p>
      <text:p text:style-name="P437">地址:116臺北市文山區指南路二段64號總務處文書組檔案室。</text:p>
      <text:p text:style-name="P438">聯繫電話：(02)29393091＃62267、＃62920 <text:s/>本校網址http//：www.nccu.edu.tw。</text:p>
      <text:p text:style-name="P439">十一、申請書自受理之日起30日內，以書面通知申請人審核結果。</text:p>
      <text:p text:style-name="P440">貳、應<text:s text:c="2"/>用<text:s text:c="2"/>閱<text:s text:c="2"/>覽<text:s text:c="2"/>須　知</text:p>
      <text:p text:style-name="P441">一、申請應用檔案，應詳閱本須知，並至檔案管理局查詢全國檔案目錄、檔案名稱及檔號後，依作業程序詳填申請書，親自送持或書面通訊方式送達本校。申請書填具後，得以親自持送或書面通訊方式送達本校，如有疑義，請洽本校檔案管理單位。</text:p>
      <text:p text:style-name="P442">二、申請閱覽、抄錄或複製本校檔案者，應填具「國立政治大學檔案申請應用申請書」，以書面載明下列事項：</text:p>
      <text:p text:style-name="P443">(一)申請人之姓名、出生年月日、電話、住(居)所、身分證明文件字號。如係法人或其他設有管理人或代表人之團體，其名稱、事務所或營業所及管理人或代表人之姓名、出生年月日、電話、住<text:s/>(居)所。</text:p>
      <text:p text:style-name="P444">(二)有代理人者，其姓名、出生年月日、電話、住(居)所、身分證明文件字號；如係意定代理者，並應提出委任書；如係法定代理者，應敘明其關係，並請檢具相關證明文件影本。</text:p>
      <text:p text:style-name="P445">(三)申請項目。</text:p>
      <text:p text:style-name="P446">(四)檔案名稱與內容要旨。</text:p>
      <text:p text:style-name="P447">(五)檔號或收發文字號。</text:p>
      <text:p text:style-name="P448">(六)申請目的。</text:p>
      <text:p text:style-name="P449">(七)申請日期。</text:p>
      <text:p text:style-name="P450">三、本校受理申請閱覽、抄錄、複製檔案，最遲自受理之日起<text:s/>30<text:s/>日內，以書面通知申請人審核結果。申請應用程序不符或要件不備，經通知申請人補正者，應於7日內補正；屆期不補正或不能補正者，得駁回其申請。如有補正資料者，自申請人補正之日重新起算。</text:p>
      <text:p text:style-name="P451">四、申請人應於收受審核通知書之日起<text:s/>30<text:s/>日內至本校應用檔案，並預先與檔案管理單位承辦人員聯絡，以資準備；應用檔案時，應出示審核通知書及備有本人照片之身分證明文件，至指定處所為之。經檔案管理人員收驗審核通知書及身分證明文件或委任書，並填妥切結書及閱覽室使用登記表，始得進入閱覽處所，並於檔案應用簽收單確認件數後簽收。</text:p>
      <text:p text:style-name="P452">五、申請人身分證明文件，於閱覽、抄錄檔案期間，由本校暫時保管，俟應用完畢繳費後歸還。</text:p>
      <text:p text:style-name="P453">六、申請人進入閱覽處所，應注意下列事項：</text:p>
      <text:p text:style-name="P454">(一)禁止飲食、吸煙、大聲喧嘩。</text:p>
      <text:p text:style-name="P455">(二)不得破壞環境整潔。</text:p>
      <text:p text:style-name="P456">(三)經申請人於檔案應用簽收單簽名後，將檔案交付申請人使用。</text:p>
      <text:p text:style-name="P457">(四)抄寫檔案時以使用鉛筆或可攜式電腦為限。</text:p>
      <text:p text:style-name="P458">(五)禁止攜帶私人物品，私人物品請交由服務台保管。</text:p>
      <text:p text:style-name="P459">(六)未經服務人員允許禁止擅自接用電源；未經申請核准，不得擅自錄影(音)、攝影。</text:p>
      <text:p text:style-name="P460">(七)本校提供之應用器材應妥慎維護，不得破壞，違反者，依法應負損害賠償責任。</text:p>
      <text:p text:style-name="P461">(八)如有必要離開閱覽處所者，應將檔案交由服務櫃檯保管，應用影像系統者應完成登出作業。</text:p>
      <text:p text:style-name="P462">七、申請人應用檔案，應保持檔案資料之完整，不得有下列行為：<text:s/></text:p>
      <text:p text:style-name="P463">(一)添註、塗改、更換、抽取、圈點或污損檔案。</text:p>
      <text:p text:style-name="P464">(二)拆散已裝訂完成之檔案。</text:p>
      <text:p text:style-name="P465">(三)以其他方法破壞檔案或變更檔案內容。</text:p>
      <text:p text:style-name="P466">八、申請人有前二點所列情形，本校得停止其應用及記錄之，並依有關法令規定處理；若其涉及刑事責任者，移送該管檢察機關偵辦。</text:p>
      <text:p text:style-name="P467">九、申請應用之檔案，不得攜出指定閱覽處所，並應當日歸還，如未能於當日應用完畢者，檔案管理單位承辦人應先於檔案應用簽收單上註記應用情形後，先辦理還卷並與申請人約定日期，另日再行調閱應用。</text:p>
      <text:p text:style-name="P468"><text:span text:style-name="T469">十、本校開放應用檔案時間為星期一至星期五，上午九時至下午十六時。不包括例假日及國定假日，有其他特殊原因</text:span><text:span text:style-name="T470">停止開放時，另行公告週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541in" fo:margin-bottom="0.2361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7-08T07:12:00Z</meta:creation-date>
    <dc:date>2025-07-08T07:21:00Z</dc:date>
    <meta:template xlink:href="Normal" xlink:type="simple"/>
    <meta:editing-cycles>2</meta:editing-cycles>
    <meta:editing-duration>PT360S</meta:editing-duration>
    <meta:document-statistic meta:page-count="2" meta:paragraph-count="5" meta:word-count="403" meta:character-count="2696" meta:row-count="19" meta:non-whitespace-character-count="2298"/>
  </office:meta>
</office:document-meta>
</file>