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333in" fo:margin-bottom="0.0833in"/>
    </style:style>
    <style:style style:name="P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text-indent="0.236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1.2041in"/>
    </style:style>
    <style:style style:name="TableColumn15" style:family="table-column">
      <style:table-column-properties style:column-width="1.2965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1.7645in"/>
    </style:style>
    <style:style style:name="Table13" style:family="table">
      <style:table-properties style:width="6.3631in" fo:margin-left="-0.05in" table:align="left"/>
    </style:style>
    <style:style style:name="TableRow21" style:family="table-row">
      <style:table-row-properties style:min-row-height="0.3979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row-height="0.4527in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708in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7729in" fo:keep-together="always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875in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4944in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6194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7597in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2.168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5111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1.2513in" fo:keep-together="always"/>
    </style:style>
    <style:style style:name="TableCell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0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P101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P102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7" text:anchor-type="paragraph" svg:x="4.5in" svg:y="-0.25in" svg:width="1.98681in" svg:height="0.49306in" style:rel-width="scale" style:rel-height="scale"><draw:text-box><text:p text:style-name="P2">表單編號:：QP-G01-02-02</text:p><text:p text:style-name="P3">保存年限：3年</text:p></draw:text-box><svg:title/><svg:desc/></draw:frame><draw:frame draw:z-index="251657728" draw:id="id1" draw:style-name="a1" draw:name="Text Box 5" text:anchor-type="paragraph" svg:x="-0.25in" svg:y="0.125in" svg:width="6.75in" svg:height="0.375in" style:rel-width="scale" style:rel-height="scale"><draw:text-box><text:p text:style-name="P4"><text:span text:style-name="T5">機密文書機密等級變更或註銷處理意見表</text:span></text:p></draw:text-box><svg:title/><svg:desc/></draw:frame><draw:frame draw:z-index="251656704" draw:id="id2" draw:style-name="a2" draw:name="Text Box 2" text:anchor-type="paragraph" svg:x="-0.65764in" svg:y="0.375in" svg:width="0.375in" svg:height="10in" style:rel-width="scale" style:rel-height="scale"><draw:text-box><text:p text:style-name="內文"><text:span text:style-name="T6">……………………………..…………..………</text:span><text:span text:style-name="T7">裝</text:span><text:span text:style-name="T8">…………………………………………</text:span><text:span text:style-name="T9">訂</text:span><text:span text:style-name="T10">…………………………………</text:span><text:span text:style-name="T11">線</text:span><text:span text:style-name="T12">…………………………………………….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國立政治大學機密文書機密等級變更或註銷處理意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檔號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原機密案件</text:p>
          </table:table-cell>
          <table:table-cell table:style-name="TableCell32">
            <text:p text:style-name="P33">來文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來文文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收文/創簽/發文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本校收文/簽/發文字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案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受文機關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抄送副本機關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原機密</text:p>
            <text:p text:style-name="P68">等級</text:p>
          </table:table-cell>
          <table:table-cell table:style-name="TableCell69" table:number-columns-spanned="6">
            <text:p text:style-name="P70">□密<text:s text:c="2"/>（保密期限：<text:s text:c="1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新機密等</text:p>
            <text:p text:style-name="P74">級或註銷</text:p>
          </table:table-cell>
          <table:table-cell table:style-name="TableCell75" table:number-columns-spanned="6">
            <text:p text:style-name="P76">□解密</text:p>
            <text:p text:style-name="P77">□密<text:s text:c="2"/>（保密期限：<text:s text:c="1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變更機密</text:p>
            <text:p text:style-name="P81">等級理由</text:p>
          </table:table-cell>
          <table:table-cell table:style-name="TableCell82" table:number-columns-spanned="6">
            <text:p text:style-name="P83">□保密期限屆滿<text:s text:c="6"/>□無保密之必要</text:p>
            <text:p text:style-name="P84">□已於<text:s text:c="3"/>年<text:s text:c="3"/>月<text:s text:c="3"/>日會議、發標、決標、公布後解密</text:p>
            <text:p text:style-name="P85">□其他：</text:p>
            <text:p text:style-name="P86">=================================================</text:p>
            <text:p text:style-name="P87">□保密期限未屆，保密至<text:s/><text:s text:c="3"/>年<text:s text:c="4"/>月<text:s text:c="3"/>日</text:p>
            <text:p text:style-name="P88">□尚有保密之必要，保密至<text:s text:c="4"/>年<text:s text:c="4"/>月<text:s text:c="3"/>日</text:p>
            <text:p text:style-name="P89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考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陳核</text:p>
          </table:table-cell>
          <table:table-cell table:style-name="TableCell98" table:number-columns-spanned="6">
            <text:p text:style-name="P99">承辦人<text:s text:c="10"/>單位主管<text:s text:c="10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說明：</text:p>
      <text:p text:style-name="P101"><text:s text:c="4"/>一、已辦之機密文書資料，已失保密時效，或因有關機關之建議，其機密等級應予註銷或變更者，先提出審查後，填此表陳核。</text:p>
      <text:p text:style-name="P102"><text:s text:c="4"/>二、國家機密之變更或解密者，依國家機密保護法第十條第一項規定為之。一般公務機密文書，由原核定主管核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06in" fo:text-indent="-0.350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分層負責明細表</dc:title>
    <dc:description/>
    <dc:subject/>
    <meta:initial-creator>Administrator</meta:initial-creator>
    <dc:creator>user</dc:creator>
    <meta:creation-date>2023-08-30T04:57:00Z</meta:creation-date>
    <dc:date>2024-03-22T06:32:00Z</dc:date>
    <meta:print-date>2023-08-30T04:4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8" meta:character-count="523" meta:row-count="3" meta:non-whitespace-character-count="446"/>
  </office:meta>
</office:document-meta>
</file>