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3f楷3f體3f, 標楷體" svg:font-family="標3f楷3f體3f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</style:style>
    <style:style style:name="P2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3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1.663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19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756in" style:use-optimal-column-width="false"/>
    </style:style>
    <style:style style:name="Table6" style:family="table">
      <style:table-properties style:width="6.9861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34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Standard" style:family="paragraph">
      <style:text-properties style:font-name-asian="標楷體" fo:font-size="14pt" style:font-size-asian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Row40" style:family="table-row">
      <style:table-row-properties style:min-row-height="0.5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69" style:family="table-row">
      <style:table-row-properties style:min-row-height="0.5993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Standard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 fo:line-height="0.3472in"/>
      <style:text-properties style:font-name-asian="標楷體" fo:font-size="14pt" style:font-size-asian="14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line-break="normal" style:punctuation-wrap="simple"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Row77" style:family="table-row">
      <style:table-row-properties style:min-row-height="0.5888in" style:use-optimal-row-height="false" fo:keep-together="always"/>
    </style:style>
    <style:style style:name="TableCell78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3472in"/>
      <style:text-properties style:font-name-asian="標楷體" fo:font-size="14pt" style:font-size-asian="14pt"/>
    </style:style>
    <style:style style:name="TableCell8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3f楷3f體3f, 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9861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2.2305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P94" style:parent-style-name="Standard" style:family="paragraph">
      <style:text-properties style:font-name-asian="標楷體" fo:font-size="14pt" style:font-size-asian="14pt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P97" style:parent-style-name="Standard" style:family="paragraph">
      <style:text-properties style:font-name-asian="標楷體" fo:font-size="14pt" style:font-size-asian="14pt"/>
    </style:style>
    <style:style style:name="P98" style:parent-style-name="Standard" style:family="paragraph">
      <style:paragraph-properties fo:text-indent="0.125in"/>
      <style:text-properties style:font-name="標楷體" style:font-name-asian="標楷體" fo:font-size="10pt" style:font-size-asian="10pt"/>
    </style:style>
    <style:style style:name="P99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name="P100" style:parent-style-name="Textbodyindent" style:family="paragraph">
      <style:paragraph-properties fo:margin-left="0.5847in" fo:text-indent="-0.3333in">
        <style:tab-stops/>
      </style:paragraph-properties>
      <style:text-properties fo:font-size="12pt" style:font-size-asian="12pt"/>
    </style:style>
    <style:style style:name="P101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name="P102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32778in" svg:y="-0.50903in" svg:width="1.76806in" svg:height="0.49167in" style:rel-width="scale" style:rel-height="scale"><draw:text-box><text:p text:style-name="P2">表單編號:：QP-G01-02-03</text:p><text:p text:style-name="P3">保存年限：3年</text:p></draw:text-box><svg:title/><svg:desc/></draw:frame><text:span text:style-name="T4">機密文書機密等級變更或註銷紀錄單</text:span><text:span text:style-name="T5">（本機關核定密件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draw:frame draw:z-index="251657216" draw:id="id1" draw:style-name="a1" draw:name="外框2" text:anchor-type="paragraph" svg:x="-0.61736in" svg:y="-0.02708in" svg:width="7.76042in" svg:height="9.63403in" style:rel-width="scale" style:rel-height="scale"><draw:text-box><text:p text:style-name="Standard"/></draw:text-box><svg:title/><svg:desc/></draw:frame><text:span text:style-name="T16">國立政治大學機密文書機密等級變更或註銷紀錄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/>
            <text:p text:style-name="P20">來函建議機關</text:p>
            <text:p text:style-name="P21"/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>
            <text:p text:style-name="P25">來文日期</text:p>
            <text:p text:style-name="Standard"><text:span text:style-name="T26">（</text:span><text:span text:style-name="T27">建議單日期</text:span><text:span text:style-name="T28">）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來文字號</text:p>
            <text:p text:style-name="Standard"><text:span text:style-name="T35">（</text:span><text:span text:style-name="T36">建議單字號</text:span><text:span text:style-name="T37">）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原機密案件</text:p>
            <text:p text:style-name="P43">（本校收文）</text:p>
          </table:table-cell>
          <table:table-cell table:style-name="TableCell44">
            <text:p text:style-name="P45">來文日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來文字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本</text:span><text:span text:style-name="T56"><text:s text:c="4"/></text:span><text:span text:style-name="T57">校</text:span></text:p>
            <text:p text:style-name="P58">收文日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本</text:span><text:span text:style-name="T64"><text:s text:c="4"/></text:span><text:span text:style-name="T65">校</text:span></text:p>
            <text:p text:style-name="P66">總收文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原機密案件</text:p>
            <text:p text:style-name="P72">（本校發文/創簽）</text:p>
          </table:table-cell>
          <table:table-cell table:style-name="TableCell73" table:number-columns-spanned="3">
            <text:p text:style-name="P74">本校發文（創簽）日期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3">
            <text:p text:style-name="P79">本校發文（創簽）字號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新等級或註銷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登記人</text:p>
          </table:table-cell>
          <table:table-cell table:style-name="TableCell90" table:number-columns-spanned="5">
            <text:p text:style-name="P91"/>
            <text:p text:style-name="P92">單位：<text:s/></text:p>
            <text:p text:style-name="Standard"/>
            <text:p text:style-name="P93">承辦人：</text:p>
            <text:p text:style-name="P94"/>
            <text:p text:style-name="P95">單位主管：</text:p>
            <text:p text:style-name="P96"/>
            <text:p text:style-name="P97"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98">說明:</text:p>
      <text:p text:style-name="P99">一、機密文書機密等級奉准變更或註銷時先調出原卷核對。</text:p>
      <text:p text:style-name="P100">二、由密件承辦人（登記人）將原案封面或公文紙上所標機密等級以上雙線劃去後，將本紀錄單併同原密件送交檔案室辦理密等變更事宜。</text:p>
      <text:p text:style-name="P101">三、原案照變更之等級或非機密文件保管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3f楷3f體3f, 標楷體" svg:font-family="標3f楷3f體3f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text-indent="0.25in"/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機密文書機密等級變更或註銷紀錄單</dc:title>
    <dc:subject/>
    <meta:initial-creator>user</meta:initial-creator>
    <dc:creator>user</dc:creator>
    <meta:creation-date>2024-08-15T00:51:00Z</meta:creation-date>
    <dc:date>2024-08-15T01:03:00Z</dc:date>
    <meta:print-date>2024-04-10T01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