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, 標楷體" svg:font-family="標3f楷3f體3f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9395in" style:use-optimal-column-width="false"/>
    </style:style>
    <style:style style:name="TableColumn8" style:family="table-column">
      <style:table-column-properties style:column-width="1.1006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0243in" style:use-optimal-column-width="false"/>
    </style:style>
    <style:style style:name="TableColumn13" style:family="table-column">
      <style:table-column-properties style:column-width="2.2965in" style:use-optimal-column-width="false"/>
    </style:style>
    <style:style style:name="Table6" style:family="table">
      <style:table-properties style:width="6.986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Standard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fo:font-size="14pt" style:font-size-asian="14pt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letter-kerning="false" fo:font-size="14pt" style:font-size-asian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63" style:family="table-row">
      <style:table-row-properties style:min-row-height="0.5993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 fo:line-height="0.3472in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line-break="normal" style:punctuation-wrap="simple"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min-row-height="0.5888in"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 fo:line-height="0.3472in"/>
      <style:text-properties style:font-name-asian="標楷體" fo:font-size="14pt" style:font-size-asian="14pt"/>
    </style:style>
    <style:style style:name="TableCell7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style:snap-to-layout-grid="false" fo:line-height="0.25in"/>
      <style:text-properties style:font-name="標3f楷3f體3f, 標楷體" style:font-name-asian="標3f楷3f體3f, 標楷體" style:font-name-complex="標3f楷3f體3f, 標楷體" fo:color="#000000" style:letter-kerning="false" fo:font-size="14pt" style:font-size-asian="14pt" style:font-size-complex="14pt"/>
    </style:style>
    <style:style style:name="TableRow76" style:family="table-row">
      <style:table-row-properties style:min-row-height="0.9861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2.2305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-asian="標楷體" fo:font-size="14pt" style:font-size-asian="14pt"/>
    </style:style>
    <style:style style:name="P86" style:parent-style-name="Standard" style:family="paragraph">
      <style:text-properties style:font-name-asian="標楷體" fo:font-size="14pt" style:font-size-asian="14pt"/>
    </style:style>
    <style:style style:name="P87" style:parent-style-name="Standard" style:family="paragraph">
      <style:text-properties style:font-name-asian="標楷體" fo:font-size="14pt" style:font-size-asian="14pt"/>
    </style:style>
    <style:style style:name="P88" style:parent-style-name="Standard" style:family="paragraph">
      <style:text-properties style:font-name-asian="標楷體" fo:font-size="14pt" style:font-size-asian="14pt"/>
    </style:style>
    <style:style style:name="P89" style:parent-style-name="Standard" style:family="paragraph">
      <style:text-properties style:font-name-asian="標楷體" fo:font-size="14pt" style:font-size-asian="14pt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paragraph-properties fo:text-indent="0.125in"/>
      <style:text-properties style:font-name="標楷體" style:font-name-asian="標楷體" fo:font-size="10pt" style:font-size-asian="10pt"/>
    </style:style>
    <style:style style:name="P92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name="P93" style:parent-style-name="Textbodyindent" style:family="paragraph">
      <style:paragraph-properties fo:margin-left="0.5847in" fo:text-indent="-0.3333in">
        <style:tab-stops/>
      </style:paragraph-properties>
      <style:text-properties fo:font-size="12pt" style:font-size-asian="12pt"/>
    </style:style>
    <style:style style:name="P94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name="P95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5.32795in" svg:y="-0.50906in" svg:width="1.98681in" svg:height="0.49167in" style:rel-width="scale" style:rel-height="scale"><draw:text-box><text:p text:style-name="P3">表單編號:：QP-G01-02-03</text:p><text:p text:style-name="P4">保存年限：3年</text:p></draw:text-box><svg:title/><svg:desc/></draw:frame></text:span><text:span text:style-name="T5">機密文書機密等級變更或註銷紀錄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<draw:frame draw:z-index="251658240" draw:id="id1" draw:style-name="a1" draw:name="外框2" text:anchor-type="paragraph" svg:x="-0.61736in" svg:y="-0.02708in" svg:width="7.76042in" svg:height="9.63403in" style:rel-width="scale" style:rel-height="scale"><draw:text-box><text:p text:style-name="Standard"/></draw:text-box><svg:title/><svg:desc/></draw:frame></text:span><text:span text:style-name="T18">國立政治大學機密文書機密等級變更或註銷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通知機關</text:p>
            <text:p text:style-name="P22">(原機密案件核定機關)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>
            <text:p text:style-name="P26">發文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" table:number-columns-spanned="2">
            <text:p text:style-name="P31">發文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原機密案件</text:p>
            <text:p text:style-name="P37">（本校收文）</text:p>
          </table:table-cell>
          <table:table-cell table:style-name="TableCell38">
            <text:p text:style-name="P39">來文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來文字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本</text:span><text:span text:style-name="T50"><text:s text:c="4"/></text:span><text:span text:style-name="T51">校</text:span></text:p>
            <text:p text:style-name="P52">收文日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本</text:span><text:span text:style-name="T58"><text:s text:c="4"/></text:span><text:span text:style-name="T59">校</text:span></text:p>
            <text:p text:style-name="P60">總收文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原機密案件</text:p>
            <text:p text:style-name="P66">（本校發文/創簽）</text:p>
          </table:table-cell>
          <table:table-cell table:style-name="TableCell67" table:number-columns-spanned="3">
            <text:p text:style-name="P68">本校發文（創簽）日期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>本校發文（創簽）字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新等級或註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記人</text:p>
          </table:table-cell>
          <table:table-cell table:style-name="TableCell84" table:number-columns-spanned="6">
            <text:p text:style-name="P85">單位:</text:p>
            <text:p text:style-name="Standard"/>
            <text:p text:style-name="P86">承辦人:</text:p>
            <text:p text:style-name="P87"/>
            <text:p text:style-name="P88">單位主管:</text:p>
            <text:p text:style-name="P89"/>
            <text:p text:style-name="P90">日期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說明:</text:p>
      <text:p text:style-name="P92">一、機密文書機密等級奉准變更或註銷時先調出原卷核對。</text:p>
      <text:p text:style-name="P93">二、由密件承辦人（登記人）將原案封面或公文紙上所標機密等級以上雙線劃去後，將本紀錄單併同原密件送交檔案室辦理密等變更事宜。</text:p>
      <text:p text:style-name="P94">三、原案照變更之等級或非機密文件保管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, 標楷體" svg:font-family="標3f楷3f體3f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text-indent="0.25in"/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dc:subject/>
    <meta:initial-creator>user</meta:initial-creator>
    <dc:creator>user</dc:creator>
    <meta:creation-date>2023-08-21T05:00:00Z</meta:creation-date>
    <dc:date>2023-08-28T02:43:00Z</dc:date>
    <meta:print-date>2023-08-28T02:04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48" meta:character-count="323" meta:row-count="2" meta:non-whitespace-character-count="276"/>
  </office:meta>
</office:document-meta>
</file>