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23cm" table:align="left" style:writing-mode="lr-tb"/>
    </style:style>
    <style:style style:name="表格1.A" style:family="table-column">
      <style:table-column-properties style:column-width="3.387cm"/>
    </style:style>
    <style:style style:name="表格1.B" style:family="table-column">
      <style:table-column-properties style:column-width="5.186cm"/>
    </style:style>
    <style:style style:name="表格1.C" style:family="table-column">
      <style:table-column-properties style:column-width="6.05cm"/>
    </style:style>
    <style:style style:name="表格1.1" style:family="table-row">
      <style:table-row-properties style:min-row-height="1.27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35cm" fo:keep-together="always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134cm" fo:keep-together="auto"/>
    </style:style>
    <style:style style:name="表格1.4" style:family="table-row">
      <style:table-row-properties style:min-row-height="1.169cm" fo:keep-together="auto"/>
    </style:style>
    <style:style style:name="表格1.5" style:family="table-row">
      <style:table-row-properties style:min-row-height="1.155cm" fo:keep-together="auto"/>
    </style:style>
    <style:style style:name="表格1.6" style:family="table-row">
      <style:table-row-properties style:min-row-height="1.141cm" fo:keep-together="auto"/>
    </style:style>
    <style:style style:name="表格1.C7" style:family="table-cell">
      <style:table-cell-properties style:vertical-align="top" fo:padding-left="0.191cm" fo:padding-right="0.191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表格1.C8" style:family="table-cell">
      <style:table-cell-properties style:vertical-align="top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6pt" style:font-name-asian="標楷體" style:font-size-asian="16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fo:font-size="16pt" style:font-name-asian="標楷體" style:font-size-asian="16pt"/>
    </style:style>
    <style:style style:name="P5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/>
    </style:style>
    <style:style style:name="P7" style:family="paragraph" style:parent-style-name="Standard">
      <style:paragraph-properties fo:margin-left="0cm" fo:margin-right="0cm" fo:text-align="end" style:justify-single-word="false" fo:text-indent="7.338cm" style:auto-text-indent="false"/>
    </style:style>
    <style:style style:name="P8" style:family="paragraph" style:parent-style-name="Standard">
      <style:paragraph-properties fo:margin-left="0cm" fo:margin-right="0cm" fo:text-align="end" style:justify-single-word="false" fo:text-indent="7.338cm" style:auto-text-indent="false"/>
      <style:text-properties fo:font-size="16pt" style:font-name-asian="標楷體" style:font-size-asian="16pt" style:font-name-complex="標楷體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24pt" style:font-name-asian="標楷體" style:font-size-asian="24pt" style:font-name-complex="標楷體" style:font-size-complex="24pt"/>
    </style:style>
    <style:style style:name="T3" style:family="text">
      <style:text-properties fo:font-size="24pt" style:font-name-asian="標楷體" style:font-size-asian="24pt" style:font-size-complex="24pt"/>
    </style:style>
    <style:style style:name="T4" style:family="text">
      <style:text-properties fo:font-size="24pt" style:font-name-asian="Times New Roman" style:font-size-asian="24pt" style:font-size-complex="24pt"/>
    </style:style>
    <style:style style:name="T5" style:family="text">
      <style:text-properties style:font-name-complex="標楷體"/>
    </style:style>
    <style:style style:name="T6" style:family="text">
      <style:text-properties style:font-name-complex="標楷體"/>
    </style:style>
    <style:style style:name="T7" style:family="text">
      <style:text-properties style:font-size-complex="24pt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fo:font-size="16pt" style:font-name-asian="標楷體" style:font-size-asian="16pt" style:font-name-complex="標楷體"/>
    </style:style>
    <style:style style:name="T10" style:family="text">
      <style:text-properties fo:font-size="16pt" style:font-name-asian="標楷體" style:font-size-asian="16pt" style:font-name-complex="標楷體"/>
    </style:style>
    <style:style style:name="T11" style:family="text">
      <style:text-properties fo:font-size="16pt" style:font-name-asian="標楷體" style:font-size-asian="16pt"/>
    </style:style>
    <style:style style:name="T12" style:family="text">
      <style:text-properties fo:font-size="16pt" style:font-name-asian="Times New Roman" style:font-size-asian="16pt"/>
    </style:style>
    <style:style style:name="T13" style:family="text">
      <style:text-properties fo:font-size="16pt" style:font-name-asian="Times New Roman" style:font-size-asian="16pt"/>
    </style:style>
    <style:style style:name="T14" style:family="text">
      <style:text-properties fo:font-size="16pt" style:font-name-asian="Times New Roman" style:font-size-asian="16pt" style:font-name-complex="Times New Roman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外框1" text:anchor-type="char" svg:x="12.661cm" svg:y="-0.991cm" svg:width="4.396cm" svg:height="1.252cm" draw:z-index="0"><draw:text-box><text:p text:style-name="P1"><text:span text:style-name="T1">表單編號:：QP-G01-03-03 <text:s text:c="6"/>保存年限：1年</text:span></text:p></draw:text-box></draw:frame><text:span text:style-name="T2">委</text:span><text:span text:style-name="T4"> <text:s text:c="4"/></text:span><text:span text:style-name="T2">任</text:span><text:span text:style-name="T4"> <text:s text:c="5"/></text:span><text:span text:style-name="T2">書</text:span></text:p>
      <text:p text:style-name="P3"><text:span text:style-name="T5">本人</text:span> <text:s text:c="10"/><text:span text:style-name="T5">因</text:span> <text:s text:c="7"/><text:s text:c="4"/><text:s/><text:span text:style-name="T15"><text:s text:c="4"/></text:span><text:span text:style-name="T5">不克為</text:span><text:span text:style-name="T15"> <text:s text:c="5"/></text:span><text:s text:c="3"/><text:span text:style-name="T5">　</text:span> <text:s text:c="5"/><text:span text:style-name="T16">　</text:span><text:span text:style-name="T15"> <text:s text:c="16"/></text:span><text:span text:style-name="T5">案親至國立</text:span><text:span text:style-name="T5">政治</text:span><text:span text:style-name="T5">大學閱覽、抄錄資料（卷宗），特委任</text:span> <text:s text:c="8"/><text:span text:style-name="T5">代為辦理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 text:style-name="P5">姓名或名稱</text:p>
          </table:table-cell>
          <table:table-cell table:style-name="表格1.A1" office:value-type="string">
            <text:p text:style-name="P2"><text:span text:style-name="T9">委</text:span><text:span text:style-name="T14"> <text:s/></text:span><text:span text:style-name="T9">任</text:span><text:span text:style-name="T14"> <text:s/></text:span><text:span text:style-name="T9">人</text:span></text:p>
          </table:table-cell>
          <table:table-cell table:style-name="表格1.C1" office:value-type="string">
            <text:p text:style-name="P2"><text:span text:style-name="T9">受</text:span><text:span text:style-name="T14"> <text:s/></text:span><text:span text:style-name="T9">任</text:span><text:span text:style-name="T14"> <text:s/></text:span><text:span text:style-name="T9">人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5">性別</text:p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5">出生年月日</text:p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6"/>
          </table:table-cell>
        </table:table-row>
        <table:table-row table:style-name="表格1.5">
          <table:table-cell table:style-name="表格1.A1" office:value-type="string">
            <text:p text:style-name="P5">身分證字號</text:p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6"/>
          </table:table-cell>
        </table:table-row>
        <table:table-row table:style-name="表格1.6">
          <table:table-cell table:style-name="表格1.A1" office:value-type="string">
            <text:p text:style-name="P5">職業</text:p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地址</text:p>
          </table:table-cell>
          <table:table-cell table:style-name="表格1.B2" office:value-type="string">
            <text:p text:style-name="P6"/>
          </table:table-cell>
          <table:table-cell table:style-name="表格1.C7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電話</text:p>
          </table:table-cell>
          <table:table-cell table:style-name="表格1.B8" office:value-type="string">
            <text:p text:style-name="P6"/>
          </table:table-cell>
          <table:table-cell table:style-name="表格1.C8" office:value-type="string">
            <text:p text:style-name="P6"/>
          </table:table-cell>
        </table:table-row>
      </table:table>
      <text:p text:style-name="Standard"><text:span text:style-name="T12"><text:s text:c="2"/></text:span><text:span text:style-name="T9">此致</text:span></text:p>
      <text:p text:style-name="Standard"><text:span text:style-name="T9">國立</text:span><text:span text:style-name="T9">政治</text:span><text:span text:style-name="T9">大學</text:span></text:p>
      <text:p text:style-name="P7"><text:span text:style-name="T9">委任人</text:span><text:span text:style-name="T12"> <text:s text:c="11"/></text:span><text:span text:style-name="T9">印</text:span></text:p>
      <text:p text:style-name="P8"/>
      <text:p text:style-name="P7"><text:span text:style-name="T9">受任人</text:span><text:span text:style-name="T12"> <text:s text:c="11"/></text:span><text:span text:style-name="T9">印</text:span></text:p>
      <text:p text:style-name="P8"/>
      <text:p text:style-name="Standard"><text:span text:style-name="T9">中</text:span><text:span text:style-name="T12"> <text:s text:c="5"/></text:span><text:span text:style-name="T9">華</text:span><text:span text:style-name="T12"> <text:s text:c="4"/></text:span><text:span text:style-name="T9">民</text:span><text:span text:style-name="T12"> <text:s text:c="4"/></text:span><text:span text:style-name="T9">國</text:span><text:span text:style-name="T12"> <text:s text:c="6"/></text:span><text:span text:style-name="T9">年</text:span><text:span text:style-name="T12"> <text:s text:c="5"/></text:span><text:span text:style-name="T9">月</text:span><text:span text:style-name="T12"> <text:s text:c="3"/></text:span><text:span text:style-name="T12"><text:s/></text:span><text:span text:style-name="T12"><text:s/></text:span><text:span text:style-name="T9">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本文縮排_20_2" style:display-name="本文縮排 2" style:family="paragraph" style:parent-style-name="Standard">
      <style:paragraph-properties fo:margin-left="1.482cm" fo:margin-right="0cm" fo:text-indent="-1.482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text-align="justify" style:justify-single-word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 fo:font-size="12pt" style:font-name-asian="新細明體1" style:font-family-asian="新細明體, PMingLiU" style:font-family-generic-asian="roman" style:font-pitch-asian="variable" style:font-size-asian="12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5cm" fo:text-indent="-1.27cm" fo:margin-left="2.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473cm" fo:text-indent="-0.847cm" fo:margin-left="2.47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2cm" fo:text-indent="-0.847cm" fo:margin-left="3.3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166cm" fo:text-indent="-0.847cm" fo:margin-left="4.16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13cm" fo:text-indent="-0.847cm" fo:margin-left="5.01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86cm" fo:text-indent="-0.847cm" fo:margin-left="5.8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06cm" fo:text-indent="-0.847cm" fo:margin-left="6.70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553cm" fo:text-indent="-0.847cm" fo:margin-left="7.55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cm" fo:text-indent="-0.847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17cm" fo:text-indent="-0.794cm" fo:margin-left="1.21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2.05cm" fo:text-indent="-1.27cm" fo:margin-left="2.0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473cm" fo:text-indent="-0.847cm" fo:margin-left="2.47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2cm" fo:text-indent="-0.847cm" fo:margin-left="3.3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166cm" fo:text-indent="-0.847cm" fo:margin-left="4.16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13cm" fo:text-indent="-0.847cm" fo:margin-left="5.01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86cm" fo:text-indent="-0.847cm" fo:margin-left="5.8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06cm" fo:text-indent="-0.847cm" fo:margin-left="6.70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553cm" fo:text-indent="-0.847cm" fo:margin-left="7.55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cm" fo:text-indent="-0.847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667cm" fo:text-indent="-0.82cm" fo:margin-left="1.66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1z1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3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0.101cm" fo:margin-left="0.101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99cm" fo:text-indent="-1.508cm" fo:margin-left="2.499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5cm" fo:margin-bottom="2.54cm" fo:margin-left="3.175cm" fo:margin-right="3.1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dc:subject/>
    <meta:keyword/>
    <dc:description/>
    <meta:initial-creator>user</meta:initial-creator>
    <meta:creation-date>2008-01-16T16:27:00</meta:creation-date>
    <dc:date>2022-06-14T10:20:50.279000000</dc:date>
    <meta:editing-cycles>4</meta:editing-cycles>
    <meta:editing-duration>PT1M24S</meta:editing-duration>
    <meta:document-statistic meta:table-count="1" meta:image-count="0" meta:object-count="0" meta:page-count="1" meta:paragraph-count="17" meta:word-count="104" meta:character-count="273" meta:non-whitespace-character-count="115"/>
    <meta:generator>LibreOffice/6.0.6.2$Windows_X86_64 LibreOffice_project/0c292870b25a325b5ed35f6b45599d2ea4458e77</meta:generator>
  </office:meta>
</office:document-meta>
</file>