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9cm" style:rel-width="99%" fo:margin-left="-0.076cm" table:align="left" style:writing-mode="lr-tb"/>
    </style:style>
    <style:style style:name="表格1.A" style:family="table-column">
      <style:table-column-properties style:column-width="1.542cm" style:rel-column-width="885*"/>
    </style:style>
    <style:style style:name="表格1.B" style:family="table-column">
      <style:table-column-properties style:column-width="1.727cm" style:rel-column-width="992*"/>
    </style:style>
    <style:style style:name="表格1.C" style:family="table-column">
      <style:table-column-properties style:column-width="0.954cm" style:rel-column-width="548*"/>
    </style:style>
    <style:style style:name="表格1.D" style:family="table-column">
      <style:table-column-properties style:column-width="0.751cm" style:rel-column-width="431*"/>
    </style:style>
    <style:style style:name="表格1.E" style:family="table-column">
      <style:table-column-properties style:column-width="0.737cm" style:rel-column-width="423*"/>
    </style:style>
    <style:style style:name="表格1.F" style:family="table-column">
      <style:table-column-properties style:column-width="0.584cm" style:rel-column-width="335*"/>
    </style:style>
    <style:style style:name="表格1.G" style:family="table-column">
      <style:table-column-properties style:column-width="0.153cm" style:rel-column-width="88*"/>
    </style:style>
    <style:style style:name="表格1.H" style:family="table-column">
      <style:table-column-properties style:column-width="0.34cm" style:rel-column-width="195*"/>
    </style:style>
    <style:style style:name="表格1.I" style:family="table-column">
      <style:table-column-properties style:column-width="0.344cm" style:rel-column-width="197*"/>
    </style:style>
    <style:style style:name="表格1.Q" style:family="table-column">
      <style:table-column-properties style:column-width="0.349cm" style:rel-column-width="201*"/>
    </style:style>
    <style:style style:name="表格1.R" style:family="table-column">
      <style:table-column-properties style:column-width="3.679cm" style:rel-column-width="2113*"/>
    </style:style>
    <style:style style:name="表格1.S" style:family="table-column">
      <style:table-column-properties style:column-width="3.482cm" style:rel-column-width="1999*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3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R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9cm" style:rel-width="103%" fo:margin-left="-0.076cm" table:align="left" style:writing-mode="lr-tb"/>
    </style:style>
    <style:style style:name="表格2.A" style:family="table-column">
      <style:table-column-properties style:column-width="1.85cm" style:rel-column-width="1070*"/>
    </style:style>
    <style:style style:name="表格2.B" style:family="table-column">
      <style:table-column-properties style:column-width="1.446cm" style:rel-column-width="836*"/>
    </style:style>
    <style:style style:name="表格2.C" style:family="table-column">
      <style:table-column-properties style:column-width="0.799cm" style:rel-column-width="462*"/>
    </style:style>
    <style:style style:name="表格2.D" style:family="table-column">
      <style:table-column-properties style:column-width="0.628cm" style:rel-column-width="363*"/>
    </style:style>
    <style:style style:name="表格2.E" style:family="table-column">
      <style:table-column-properties style:column-width="0.616cm" style:rel-column-width="356*"/>
    </style:style>
    <style:style style:name="表格2.F" style:family="table-column">
      <style:table-column-properties style:column-width="0.482cm" style:rel-column-width="278*"/>
    </style:style>
    <style:style style:name="表格2.G" style:family="table-column">
      <style:table-column-properties style:column-width="0.134cm" style:rel-column-width="78*"/>
    </style:style>
    <style:style style:name="表格2.H" style:family="table-column">
      <style:table-column-properties style:column-width="0.282cm" style:rel-column-width="163*"/>
    </style:style>
    <style:style style:name="表格2.I" style:family="table-column">
      <style:table-column-properties style:column-width="0.286cm" style:rel-column-width="165*"/>
    </style:style>
    <style:style style:name="表格2.Q" style:family="table-column">
      <style:table-column-properties style:column-width="0.307cm" style:rel-column-width="177*"/>
    </style:style>
    <style:style style:name="表格2.R" style:family="table-column">
      <style:table-column-properties style:column-width="3.057cm" style:rel-column-width="1767*"/>
    </style:style>
    <style:style style:name="表格2.S" style:family="table-column">
      <style:table-column-properties style:column-width="3.223cm" style:rel-column-width="1863*"/>
    </style:style>
    <style:style style:name="表格2.1" style:family="table-row">
      <style:table-row-properties style:min-row-height="0.9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83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R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R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R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5" style:family="table-row">
      <style:table-row-properties style:min-row-height="0.80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S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0.3cm" fo:keep-together="always"/>
    </style:style>
    <style:style style:name="表格2.17" style:family="table-row">
      <style:table-row-properties style:min-row-height="0.041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orphans="2" fo:widows="2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564cm" fo:text-align="center" style:justify-single-word="false" style:snap-to-layout-grid="false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justify" style:justify-single-word="false" style:snap-to-layout-grid="false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564cm"/>
      <style:text-properties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font-size="11pt" style:font-name-asian="標楷體" style:font-size-asian="11pt" style:font-name-complex="標楷體"/>
    </style:style>
    <style:style style:name="P13" style:family="paragraph" style:parent-style-name="Standard" style:list-style-name="WW8Num10">
      <style:paragraph-properties fo:line-height="0.564cm" fo:text-align="justify" style:justify-single-word="false" style:snap-to-layout-grid="false"/>
      <style:text-properties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1pt" fo:font-weight="bold" style:font-name-asian="標楷體" style:font-size-asian="11pt" style:font-weight-asian="bold" style:font-name-complex="標楷體" style:font-weight-complex="bold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font-size="11pt" fo:font-weight="bold" style:font-name-asian="Times New Roman" style:font-size-asian="11pt" style:font-weight-asian="bold" style:font-weight-complex="bold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orphans="2" fo:widows="2"/>
      <style:text-properties style:letter-kerning="false" style:font-name-asian="標楷體"/>
    </style:style>
    <style:style style:name="P19" style:family="paragraph" style:parent-style-name="Standard" style:master-page-name="Standard">
      <style:paragraph-properties fo:margin-top="0cm" fo:margin-bottom="0.212cm" loext:contextual-spacing="false" fo:line-height="0.564cm" fo:text-align="center" style:justify-single-word="false" style:page-number="auto"/>
    </style:style>
    <style:style style:name="P20" style:family="paragraph" style:parent-style-name="Standard">
      <style:paragraph-properties fo:margin-left="0cm" fo:margin-right="0cm" fo:text-indent="5.95cm" style:auto-text-indent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top="0.212cm" fo:margin-bottom="0.212cm" loext:contextual-spacing="false" fo:line-height="0.564cm" fo:text-align="center" style:justify-single-word="false" style:snap-to-layout-grid="false"/>
      <style:text-properties fo:font-size="11pt" style:font-name-asian="標楷體" style:font-size-asian="11pt"/>
    </style:style>
    <style:style style:name="P22" style:family="paragraph" style:parent-style-name="Standard">
      <style:paragraph-properties fo:margin-top="0.212cm" fo:margin-bottom="0.212cm" loext:contextual-spacing="false" fo:line-height="0.564cm" fo:text-align="justify" style:justify-single-word="false"/>
      <style:text-properties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font-size="11pt" style:font-name-asian="Times New Roman" style:font-size-asian="11pt"/>
    </style:style>
    <style:style style:name="P25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orphans="2" fo:widows="2"/>
    </style:style>
    <style:style style:name="P28" style:family="paragraph" style:parent-style-name="Standard">
      <style:paragraph-properties fo:margin-top="0cm" fo:margin-bottom="0cm" loext:contextual-spacing="false" fo:line-height="150%"/>
    </style:style>
    <style:style style:name="P29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cm" fo:margin-right="0cm" fo:line-height="0.564cm" fo:text-indent="0.776cm" style:auto-text-indent="false"/>
    </style:style>
    <style:style style:name="P31" style:family="paragraph" style:parent-style-name="Standard">
      <style:paragraph-properties fo:margin-left="0cm" fo:margin-right="0cm" fo:line-height="0.564cm" fo:text-align="center" style:justify-single-word="false" fo:text-indent="-0.046cm" style:auto-text-indent="false" style:snap-to-layout-grid="false"/>
    </style:style>
    <style:style style:name="P32" style:family="paragraph" style:parent-style-name="Standard">
      <style:paragraph-properties fo:margin-left="0cm" fo:margin-right="0cm" fo:text-align="center" style:justify-single-word="false" fo:text-indent="-0.046cm" style:auto-text-indent="false" style:snap-to-layout-grid="false"/>
    </style:style>
    <style:style style:name="P33" style:family="paragraph" style:parent-style-name="Standard">
      <style:paragraph-properties fo:margin-left="0cm" fo:margin-right="0.055cm" fo:line-height="0.564cm" fo:text-align="justify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34" style:family="paragraph" style:parent-style-name="Standard">
      <style:paragraph-properties fo:margin-left="0cm" fo:margin-right="0.055cm" fo:line-height="0.706cm" fo:text-align="justify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P35" style:family="paragraph" style:parent-style-name="Standard">
      <style:paragraph-properties fo:margin-left="0cm" fo:margin-right="0.055cm" fo:margin-top="0cm" fo:margin-bottom="0.212cm" loext:contextual-spacing="false" fo:line-height="0.564cm" fo:text-align="justify" style:justify-single-word="false" fo:text-indent="0cm" style:auto-text-indent="false"/>
      <style:text-properties style:font-name-asian="標楷體" style:font-weight-complex="bold"/>
    </style:style>
    <style:style style:name="P36" style:family="paragraph" style:parent-style-name="Standard" style:list-style-name="WW8Num22">
      <style:paragraph-properties fo:margin-left="1.693cm" fo:margin-right="0.055cm" fo:text-align="justify" style:justify-single-word="false" fo:text-indent="-1.693cm" style:auto-text-indent="false">
        <style:tab-stops>
          <style:tab-stop style:position="1.693cm"/>
        </style:tab-stops>
      </style:paragraph-properties>
    </style:style>
    <style:style style:name="P37" style:family="paragraph" style:parent-style-name="Standard" style:list-style-name="WW8Num22">
      <style:paragraph-properties fo:margin-left="1.693cm" fo:margin-right="0.055cm" fo:text-align="justify" style:justify-single-word="false" fo:text-indent="-1.693cm" style:auto-text-indent="false">
        <style:tab-stops>
          <style:tab-stop style:position="1.693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21">
      <style:paragraph-properties fo:margin-left="2.117cm" fo:margin-right="0.055cm" fo:text-align="justify" style:justify-single-word="false" fo:text-indent="-0.423cm" style:auto-text-indent="false"/>
      <style:text-properties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693cm" fo:margin-right="0.055cm" fo:text-align="justify" style:justify-single-word="false" fo:text-indent="0cm" style:auto-text-indent="false"/>
    </style:style>
    <style:style style:name="P40" style:family="paragraph" style:parent-style-name="Standard" style:master-page-name="轉換_20_1">
      <style:paragraph-properties fo:margin-top="0cm" fo:margin-bottom="0.318cm" loext:contextual-spacing="false" fo:line-height="0.564cm" fo:text-align="center" style:justify-single-word="false" style:page-number="auto"/>
      <style:text-properties style:font-name-asian="標楷體" style:font-weight-complex="bold"/>
    </style:style>
    <style:style style:name="P41" style:family="paragraph" style:parent-style-name="Standard">
      <style:paragraph-properties fo:margin-top="0.318cm" fo:margin-bottom="0.318cm" loext:contextual-spacing="false" fo:line-height="0.564cm"/>
    </style:style>
    <style:style style:name="P42" style:family="paragraph" style:parent-style-name="Standard">
      <style:paragraph-properties fo:margin-top="0.318cm" fo:margin-bottom="0.318cm" loext:contextual-spacing="false" fo:line-height="0.564cm" fo:text-align="center" style:justify-single-word="false"/>
    </style:style>
    <style:style style:name="P43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fo:font-size="11pt" style:font-name-asian="標楷體" style:font-size-asian="11pt"/>
    </style:style>
    <style:style style:name="P44" style:family="paragraph" style:parent-style-name="Standard">
      <style:paragraph-properties fo:margin-top="0.318cm" fo:margin-bottom="0.318cm" loext:contextual-spacing="false" fo:line-height="0.564cm" fo:text-align="justify" style:justify-single-word="false"/>
      <style:text-properties fo:font-size="11pt" style:font-name-asian="標楷體" style:font-size-asian="11pt" style:font-name-complex="標楷體"/>
    </style:style>
    <style:style style:name="P45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fo:font-size="11pt" style:font-name-asian="標楷體" style:font-size-asian="11pt" style:font-name-complex="標楷體"/>
    </style:style>
    <style:style style:name="P46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1.164cm" fo:margin-right="0cm" fo:line-height="0.564cm" fo:text-align="justify" style:justify-single-word="false" fo:text-indent="-1.164cm" style:auto-text-indent="false" style:snap-to-layout-grid="false"/>
    </style:style>
    <style:style style:name="P48" style:family="paragraph" style:parent-style-name="Standard">
      <style:paragraph-properties fo:margin-left="-0.012cm" fo:margin-right="0cm" fo:line-height="0.564cm" fo:text-align="center" style:justify-single-word="false" fo:text-indent="-0.034cm" style:auto-text-indent="false" style:snap-to-layout-grid="false"/>
    </style:style>
    <style:style style:name="P49" style:family="paragraph" style:parent-style-name="Standard">
      <style:paragraph-properties fo:margin-left="0cm" fo:margin-right="0cm" fo:text-indent="5.517cm" style:auto-text-indent="false"/>
    </style:style>
    <style:style style:name="P50" style:family="paragraph" style:parent-style-name="本文縮排_20_2" style:list-style-name="WW8Num22">
      <style:paragraph-properties fo:margin-left="1.693cm" fo:margin-right="0.055cm" fo:text-align="justify" style:justify-single-word="false" fo:text-indent="-1.693cm" style:auto-text-indent="false">
        <style:tab-stops>
          <style:tab-stop style:position="1.693cm"/>
        </style:tab-stops>
      </style:paragraph-properties>
    </style:style>
    <style:style style:name="P51" style:family="paragraph" style:parent-style-name="Text_20_body_20_indent" style:list-style-name="WW8Num22">
      <style:paragraph-properties fo:margin-left="1.693cm" fo:margin-right="0.055cm" fo:text-align="justify" style:justify-single-word="false" fo:text-indent="-1.693cm" style:auto-text-indent="false">
        <style:tab-stops>
          <style:tab-stop style:position="1.693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 style:font-name-complex="標楷體"/>
    </style:style>
    <style:style style:name="T4" style:family="text">
      <style:text-properties fo:font-size="10pt" style:font-name-asian="標楷體" style:font-size-asian="10pt" style:font-name-complex="標楷體" loext:padding="0cm" loext:border="0.51pt solid #000000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標楷體" style:font-weight-complex="bold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fo:font-weight="bold" style:font-name-asian="標楷體" style:font-weight-asian="bold" style:font-name-complex="標楷體" style:font-weight-complex="bold"/>
    </style:style>
    <style:style style:name="T10" style:family="text">
      <style:text-properties fo:font-weight="bold" style:font-name-asian="Times New Roman" style:font-weight-asian="bold" style:font-weight-complex="bold"/>
    </style:style>
    <style:style style:name="T11" style:family="text">
      <style:text-properties fo:font-size="16pt" fo:font-weight="bold" style:font-size-asian="16pt" style:font-weight-asian="bold" style:font-name-complex="標楷體"/>
    </style:style>
    <style:style style:name="T12" style:family="text">
      <style:text-properties fo:font-size="16pt" fo:font-weight="bold" style:font-size-asian="16pt" style:font-weight-asian="bold" style:font-name-complex="標楷體"/>
    </style:style>
    <style:style style:name="T13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1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1pt" style:font-name-asian="標楷體" style:font-size-asian="11pt" style:font-name-complex="標楷體"/>
    </style:style>
    <style:style style:name="T22" style:family="text">
      <style:text-properties fo:font-size="11pt" style:font-name-asian="標楷體" style:font-size-asian="11pt" style:font-name-complex="標楷體"/>
    </style:style>
    <style:style style:name="T23" style:family="text">
      <style:text-properties fo:font-size="11pt" style:font-name-asian="標楷體" style:font-size-asian="11pt" style:font-name-complex="標楷體" style:font-size-complex="11pt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1pt" style:font-name-asian="Times New Roman" style:font-size-asian="11pt"/>
    </style:style>
    <style:style style:name="T27" style:family="text">
      <style:text-properties fo:font-size="11pt" fo:font-weight="bold" style:font-name-asian="標楷體" style:font-size-asian="11pt" style:font-weight-asian="bold" style:font-weight-complex="bold"/>
    </style:style>
    <style:style style:name="T28" style:family="text">
      <style:text-properties fo:font-size="11pt" fo:font-weight="bold" style:font-name-asian="標楷體" style:font-size-asian="11pt" style:font-weight-asian="bold" style:font-name-complex="標楷體" style:font-weight-complex="bold"/>
    </style:style>
    <style:style style:name="T29" style:family="text">
      <style:text-properties fo:font-size="11pt" fo:font-weight="bold" style:font-name-asian="Times New Roman" style:font-size-asian="11pt" style:font-weight-asian="bold" style:font-weight-complex="bold"/>
    </style:style>
    <style:style style:name="T30" style:family="text">
      <style:text-properties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31" style:family="text">
      <style:text-properties fo:font-size="14pt" fo:font-weight="bold" style:font-name-asian="標楷體" style:font-size-asian="14pt" style:font-weight-asian="bold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 style:font-name-complex="標楷體" style:font-size-complex="14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style:font-name-asian="Times New Roman"/>
    </style:style>
    <style:style style:name="T38" style:family="text">
      <style:text-properties fo:font-size="8pt" fo:font-weight="bold" style:font-name-asian="標楷體" style:font-size-asian="8pt" style:font-weight-asian="bold" style:font-name-complex="標楷體" style:font-weight-complex="bold"/>
    </style:style>
    <style:style style:name="T39" style:family="text">
      <style:text-properties fo:font-size="8pt" fo:font-weight="bold" style:font-name-asian="標楷體" style:font-size-asian="8pt" style:font-weight-asian="bold" style:font-name-complex="標楷體" style:font-size-complex="8pt" style:font-weight-complex="bold" loext:padding="0cm" loext:border="0.51pt solid #000000"/>
    </style:style>
    <style:style style:name="T40" style:family="text">
      <style:text-properties fo:font-size="8pt" fo:font-weight="bold" style:font-name-asian="標楷體" style:font-size-asian="8pt" style:font-weight-asian="bold" style:font-weight-complex="bold"/>
    </style:style>
    <style:style style:name="T41" style:family="text">
      <style:text-properties fo:font-size="8pt" fo:font-weight="bold" style:font-name-asian="標楷體" style:font-size-asian="8pt" style:font-weight-asian="bold" style:font-size-complex="8pt" style:font-weight-complex="bold" loext:padding="0cm" loext:border="0.51pt solid #000000"/>
    </style:style>
    <style:style style:name="T42" style:family="text">
      <style:text-properties fo:font-size="8pt" style:font-name-asian="標楷體" style:font-size-asian="8pt" style:font-name-complex="標楷體"/>
    </style:style>
    <style:style style:name="T43" style:family="text">
      <style:text-properties fo:font-size="8pt" style:font-name-asian="Times New Roman" style:font-size-asian="8pt"/>
    </style:style>
    <style:style style:name="T44" style:family="text">
      <style:text-properties fo:font-size="9pt" style:font-name-asian="標楷體" style:font-size-asian="9pt"/>
    </style:style>
    <style:style style:name="T45" style:family="text">
      <style:text-properties fo:font-size="26pt" style:font-name-asian="標楷體" style:font-size-asian="26pt" style:font-size-complex="26p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style:font-name-complex="標楷體" style:font-size-complex="14pt"/>
    </style:style>
    <style:style style:name="T48" style:family="text">
      <style:text-properties style:font-name="Times New Roman" style:font-name-complex="標楷體" style:font-size-complex="14pt"/>
    </style:style>
    <style:style style:name="T49" style:family="text">
      <style:text-properties style:font-name="Times New Roman" style:font-size-complex="14pt"/>
    </style:style>
    <style:style style:name="T50" style:family="text">
      <style:text-properties style:font-name="Times New Roman" style:font-name-asian="Times New Roman" style:font-size-complex="14pt"/>
    </style:style>
    <style:style style:name="T51" style:family="text">
      <style:text-properties style:letter-kerning="false" style:font-name-asian="標楷體"/>
    </style:style>
    <style:style style:name="T52" style:family="text">
      <style:text-properties style:letter-kerning="false" style:font-name-asian="標楷體"/>
    </style:style>
    <style:style style:name="T53" style:family="text">
      <style:text-properties style:letter-kerning="false" style:font-name-asian="標楷體" style:font-name-complex="標楷體"/>
    </style:style>
    <style:style style:name="T54" style:family="text">
      <style:text-properties style:letter-kerning="false" style:font-name-asian="標楷體" style:font-name-complex="標楷體"/>
    </style:style>
    <style:style style:name="T55" style:family="text">
      <style:text-properties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03cm" fo:padding-bottom="0.03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外框1" text:anchor-type="char" svg:x="13.936cm" svg:y="-1.087cm" svg:width="4.396cm" svg:height="1.252cm" draw:z-index="1"><draw:text-box><text:p text:style-name="P1"><text:span text:style-name="T1">表單編號:：QP-G01-03-01 <text:s text:c="4"/>保存年限：1年</text:span></text:p></draw:text-box></draw:frame><text:span text:style-name="T13">國立</text:span><text:span text:style-name="T13">政治</text:span><text:span text:style-name="T13">大學檔案</text:span><text:span text:style-name="T13">申請應用</text:span><text:span text:style-name="T13">申請書</text:span></text:p>
      <text:p text:style-name="P20"><text:span text:style-name="T6">(</text:span><text:span text:style-name="T7">填寫前請詳閱背面須知</text:span><text:span text:style-name="T6">) <text:s text:c="11"/></text:span><text:span text:style-name="T19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10">姓名</text:p>
          </table:table-cell>
          <table:covered-table-cell/>
          <table:table-cell table:style-name="表格1.C1" office:value-type="string">
            <text:p text:style-name="P10">性別</text:p>
          </table:table-cell>
          <table:table-cell table:style-name="表格1.C1" table:number-columns-spanned="4" office:value-type="string">
            <text:p text:style-name="P9">出生年月日</text:p>
          </table:table-cell>
          <table:covered-table-cell/>
          <table:covered-table-cell/>
          <table:covered-table-cell/>
          <table:table-cell table:style-name="表格1.C1" table:number-columns-spanned="10" office:value-type="string">
            <text:p text:style-name="P9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10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申請人</text:p>
            <text:p text:style-name="P25"><text:s/></text:p>
          </table:table-cell>
          <table:covered-table-cell/>
          <table:table-cell table:style-name="表格1.C2" office:value-type="string">
            <text:p text:style-name="P27"><text:span text:style-name="T3">男</text:span><text:span text:style-name="T2">□</text:span></text:p>
            <text:p text:style-name="P26"><text:span text:style-name="T3">女</text:span><text:span text:style-name="T2">□</text:span></text:p>
          </table:table-cell>
          <table:table-cell table:style-name="表格1.D2" office:value-type="string">
            <text:p text:style-name="P23">年</text:p>
          </table:table-cell>
          <table:table-cell table:style-name="表格1.D2" office:value-type="string">
            <text:p text:style-name="P23">月</text:p>
          </table:table-cell>
          <table:table-cell table:style-name="表格1.D2" table:number-columns-spanned="2" office:value-type="string">
            <text:p text:style-name="P23">日</text:p>
          </table:table-cell>
          <table:covered-table-cell/>
          <table:table-cell table:style-name="表格1.C2" office:value-type="string">
            <text:p text:style-name="P24"><text:s/></text:p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R2" table:number-columns-spanned="2" office:value-type="string">
            <text:p text:style-name="P12">地址：　</text:p>
            <text:p text:style-name="P8"/>
            <text:p text:style-name="P6"><text:span text:style-name="T21">電話：</text:span><text:span text:style-name="T20">(H) <text:s text:c="10"/>(O) </text:span></text:p>
            <text:p text:style-name="P6"><text:span text:style-name="T20">e-mail: <text:s text:c="29"/>Fax</text:span><text:span text:style-name="T21">：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list xml:id="list1381587600" text:style-name="WW8Num10">
              <text:list-item>
                <text:p text:style-name="P13">代理人</text:p>
              </text:list-item>
            </text:list>
            <text:p text:style-name="P12">與申請人之關係</text:p>
            <text:p text:style-name="P6"><text:span text:style-name="T21">（　　　</text:span><text:span text:style-name="T26"> <text:s text:c="4"/></text:span><text:span text:style-name="T21">）</text:span></text:p>
          </table:table-cell>
          <table:covered-table-cell/>
          <table:table-cell table:style-name="表格1.C3" office:value-type="string">
            <text:p text:style-name="P27"><text:span text:style-name="T3">男</text:span><text:span text:style-name="T2">□</text:span></text:p>
            <text:p text:style-name="P27"><text:span text:style-name="T3">女</text:span><text:span text:style-name="T2">□</text:span></text:p>
          </table:table-cell>
          <table:table-cell table:style-name="表格1.D2" office:value-type="string">
            <text:p text:style-name="P10">年</text:p>
          </table:table-cell>
          <table:table-cell table:style-name="表格1.D2" office:value-type="string">
            <text:p text:style-name="P10">月</text:p>
          </table:table-cell>
          <table:table-cell table:style-name="表格1.D2" table:number-columns-spanned="2" office:value-type="string">
            <text:p text:style-name="P10">日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R3" table:number-columns-spanned="2" office:value-type="string">
            <text:p text:style-name="P12">地址：　</text:p>
            <text:p text:style-name="P8"/>
            <text:p text:style-name="P6"><text:span text:style-name="T21">電話：</text:span><text:span text:style-name="T20">(H) <text:s text:c="10"/>(O) </text:span></text:p>
            <text:p text:style-name="P6"><text:span text:style-name="T20">e-mail: <text:s text:c="29"/>Fax</text:span><text:span text:style-name="T21">：</text:span>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list xml:id="list102013927461947" text:continue-numbering="true" text:style-name="WW8Num10">
              <text:list-item>
                <text:p text:style-name="P13">輔佐人</text:p>
              </text:list-item>
            </text:list>
            <text:p text:style-name="P12">與申請人之關係</text:p>
            <text:p text:style-name="P6"><text:span text:style-name="T21">（　　　　</text:span><text:span text:style-name="T26"> <text:s/></text:span><text:span text:style-name="T21">）</text:span></text:p>
            <text:p text:style-name="P12">輔佐人係指協助申請人閱覽檔案者。</text:p>
          </table:table-cell>
          <table:covered-table-cell/>
          <table:table-cell table:style-name="表格1.C4" office:value-type="string">
            <text:p text:style-name="P27"><text:span text:style-name="T3">男</text:span><text:span text:style-name="T2">□</text:span></text:p>
            <text:p text:style-name="P26"><text:span text:style-name="T3">女</text:span><text:span text:style-name="T2">□</text:span></text:p>
          </table:table-cell>
          <table:table-cell table:style-name="表格1.D2" office:value-type="string">
            <text:p text:style-name="P11">年</text:p>
          </table:table-cell>
          <table:table-cell table:style-name="表格1.D2" office:value-type="string">
            <text:p text:style-name="P11">月</text:p>
          </table:table-cell>
          <table:table-cell table:style-name="表格1.D2" table:number-columns-spanned="2" office:value-type="string">
            <text:p text:style-name="P11">日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R4" table:number-columns-spanned="2" office:value-type="string">
            <text:p text:style-name="P12">地址：</text:p>
            <text:p text:style-name="P8"/>
            <text:p text:style-name="P6"><text:span text:style-name="T21">電話：</text:span><text:span text:style-name="T20">(H) <text:s text:c="10"/>(O) </text:span></text:p>
            <text:p text:style-name="P6"><text:span text:style-name="T20">e-mail: <text:s text:c="29"/>Fax</text:span><text:span text:style-name="T21">：</text:span></text:p>
          </table:table-cell>
          <table:covered-table-cell/>
        </table:table-row>
        <table:table-row table:style-name="表格1.5">
          <table:table-cell table:style-name="表格1.A5" table:number-columns-spanned="19" office:value-type="string">
            <text:list xml:id="list102014073336482" text:continue-numbering="true" text:style-name="WW8Num10">
              <text:list-item>
                <text:p text:style-name="P13">法人、團體、事務所或營業所（個人申請者免填）</text:p>
              </text:list-item>
            </text:list>
            <text:p text:style-name="P12">名稱：</text:p>
            <text:p text:style-name="P12">地址：</text:p>
            <text:p text:style-name="P8"/>
            <text:p text:style-name="P6"><text:span text:style-name="T27">(</text:span><text:span text:style-name="T28">管理人或代表人資料請填於上項申請人欄位</text:span><text:span text:style-name="T27">) <text:s/></text:span><text:span text:style-name="T28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序號</text:p>
          </table:table-cell>
          <table:table-cell table:style-name="表格1.C2" table:number-columns-spanned="5" office:value-type="string">
            <text:p text:style-name="P30"><text:span text:style-name="T28">檔</text:span><text:span text:style-name="T29"> <text:s text:c="7"/></text:span><text:span text:style-name="T28">號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14">檔案名稱或內容要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6"><text:span text:style-name="T28">申請項目</text:span><text:span text:style-name="T38">（可複選）</text:span></text:p>
            <text:p text:style-name="P6"><text:span text:style-name="T42">【閱覽】</text:span><text:span text:style-name="T43"> </text:span><text:span text:style-name="T42">【抄錄】</text:span><text:span text:style-name="T43"> </text:span></text:p>
          </table:table-cell>
        </table:table-row>
        <table:table-row table:style-name="表格1.7">
          <table:table-cell table:style-name="表格1.A6" office:value-type="string">
            <text:p text:style-name="P7">1</text:p>
          </table:table-cell>
          <table:table-cell table:style-name="表格1.C2" table:number-columns-spanned="5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"><text:span text:style-name="T20">□</text:span><text:span text:style-name="T21">　</text:span><text:span text:style-name="T26"> <text:s/></text:span><text:span text:style-name="T20">□</text:span><text:span text:style-name="T21">　</text:span><text:span text:style-name="T26"> <text:s text:c="2"/></text:span></text:p>
          </table:table-cell>
        </table:table-row>
        <table:table-row table:style-name="表格1.7">
          <table:table-cell table:style-name="表格1.A6" office:value-type="string">
            <text:p text:style-name="P7">2</text:p>
          </table:table-cell>
          <table:table-cell table:style-name="表格1.C2" table:number-columns-spanned="5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1"><text:span text:style-name="T20">□</text:span><text:span text:style-name="T26"> <text:s text:c="3"/></text:span><text:span text:style-name="T20">□</text:span><text:span text:style-name="T26"> <text:s text:c="4"/></text:span><text:span text:style-name="T21">　　　</text:span></text:p>
          </table:table-cell>
        </table:table-row>
        <table:table-row table:style-name="表格1.7">
          <table:table-cell table:style-name="表格1.A6" office:value-type="string">
            <text:p text:style-name="P7">3</text:p>
          </table:table-cell>
          <table:table-cell table:style-name="表格1.C2" table:number-columns-spanned="5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1"><text:span text:style-name="T20">□</text:span><text:span text:style-name="T21">　　</text:span><text:span text:style-name="T20">□</text:span><text:span text:style-name="T21">　　</text:span></text:p>
          </table:table-cell>
        </table:table-row>
        <table:table-row table:style-name="表格1.7">
          <table:table-cell table:style-name="表格1.A6" office:value-type="string">
            <text:p text:style-name="P7">4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1"><text:span text:style-name="T20">□</text:span><text:span text:style-name="T21">　　</text:span><text:span text:style-name="T20">□</text:span><text:span text:style-name="T21">　　</text:span></text:p>
          </table:table-cell>
        </table:table-row>
        <table:table-row table:style-name="表格1.7">
          <table:table-cell table:style-name="表格1.A6" office:value-type="string">
            <text:p text:style-name="P7">5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"><text:span text:style-name="T20">□</text:span><text:span text:style-name="T21">　　</text:span><text:span text:style-name="T20">□</text:span><text:span text:style-name="T21">　　</text:span><text:span text:style-name="T26"> </text:span></text:p>
          </table:table-cell>
        </table:table-row>
        <table:table-row table:style-name="表格1.7">
          <table:table-cell table:style-name="表格1.A6" office:value-type="string">
            <text:p text:style-name="P7">6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"><text:span text:style-name="T20">□</text:span><text:span text:style-name="T21">　　</text:span><text:span text:style-name="T20">□</text:span><text:span text:style-name="T21">　　</text:span><text:span text:style-name="T26"> </text:span></text:p>
          </table:table-cell>
        </table:table-row>
        <table:table-row table:style-name="表格1.7">
          <table:table-cell table:style-name="表格1.A6" office:value-type="string">
            <text:p text:style-name="P7">7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"><text:span text:style-name="T20">□</text:span><text:span text:style-name="T21">　　</text:span><text:span text:style-name="T20">□</text:span><text:span text:style-name="T21">　　</text:span><text:span text:style-name="T26"> </text:span></text:p>
          </table:table-cell>
        </table:table-row>
        <table:table-row table:style-name="表格1.7">
          <table:table-cell table:style-name="表格1.A6" office:value-type="string">
            <text:p text:style-name="P7">8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"><text:span text:style-name="T20">□</text:span><text:span text:style-name="T21">　　</text:span><text:span text:style-name="T20">□</text:span><text:span text:style-name="T21">　　</text:span><text:span text:style-name="T26"> </text:span></text:p>
          </table:table-cell>
        </table:table-row>
        <table:table-row table:style-name="表格1.7">
          <table:table-cell table:style-name="表格1.A6" office:value-type="string">
            <text:p text:style-name="P7">9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"><text:span text:style-name="T20">□</text:span><text:span text:style-name="T21">　　</text:span><text:span text:style-name="T20">□</text:span><text:span text:style-name="T21">　　</text:span><text:span text:style-name="T26"> </text:span></text:p>
          </table:table-cell>
        </table:table-row>
        <table:table-row table:style-name="表格1.7">
          <table:table-cell table:style-name="表格1.A6" office:value-type="string">
            <text:p text:style-name="P7">10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"><text:span text:style-name="T20">□</text:span><text:span text:style-name="T21">　</text:span><text:span text:style-name="T26"> <text:s/></text:span><text:span text:style-name="T20">□</text:span><text:span text:style-name="T21">　</text:span><text:span text:style-name="T26"> <text:s text:c="2"/></text:span></text:p>
          </table:table-cell>
        </table:table-row>
        <table:table-row table:style-name="表格1.7">
          <table:table-cell table:style-name="表格1.A17" table:number-columns-spanned="19" office:value-type="string">
            <text:p text:style-name="P6"><text:span text:style-name="T21">※序號</text:span><text:span text:style-name="T30">　　　　　　　　　</text:span><text:span text:style-name="T2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19" office:value-type="string">
            <text:p text:style-name="P5"><text:span text:style-name="T21">申請目的：</text:span><text:span text:style-name="T20">□</text:span><text:span text:style-name="T21">歷史考證</text:span><text:span text:style-name="T26"> <text:s/></text:span><text:span text:style-name="T21">　</text:span><text:span text:style-name="T26"> </text:span><text:span text:style-name="T20">□</text:span><text:span text:style-name="T21">學術研究　</text:span><text:span text:style-name="T26"> <text:s text:c="2"/></text:span><text:span text:style-name="T20">□</text:span><text:span text:style-name="T21">事證稽憑　</text:span><text:span text:style-name="T26"> <text:s text:c="2"/></text:span><text:span text:style-name="T20">□</text:span><text:span text:style-name="T21">業務參考</text:span><text:span text:style-name="T26"> <text:s text:c="3"/></text:span><text:span text:style-name="T20">□</text:span><text:span text:style-name="T21">權益保障</text:span></text:p>
            <text:p text:style-name="P5"><text:span text:style-name="T20">(</text:span><text:span text:style-name="T21">可複選</text:span><text:span text:style-name="T20">)</text:span><text:span text:style-name="T44"> <text:s/></text:span><text:span text:style-name="T20"><text:s/>□</text:span><text:span text:style-name="T21">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19" office:value-type="string">
            <text:p text:style-name="P28"><text:span text:style-name="T17">申請人簽章：</text:span><text:span text:style-name="T37"> <text:s text:c="9"/></text:span><text:span text:style-name="T45">□</text:span><text:span text:style-name="T37"> </text:span><text:span text:style-name="T17">※代理人簽章：</text:span><text:span text:style-name="T37"> <text:s text:c="4"/></text:span><text:span text:style-name="T17">　</text:span><text:span text:style-name="T37"> </text:span><text:span text:style-name="T45">□</text:span><text:span text:style-name="T5"> </text:span><text:span text:style-name="T21">※</text:span><text:span text:style-name="T26"> </text:span><text:span text:style-name="T21">輔佐人簽章：</text:span><text:span text:style-name="T26"> <text:s text:c="15"/></text:span></text:p>
            <text:p text:style-name="P6"><text:span text:style-name="T17">申請日期：</text:span><text:span text:style-name="T37"> <text:s/></text:span><text:span text:style-name="T17">年</text:span><text:span text:style-name="T37"> <text:s/></text:span><text:span text:style-name="T17">月</text:span><text:span text:style-name="T37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3"/>
      <text:p text:style-name="P33"><text:soft-page-break/>填　寫　須　知</text:p>
      <text:p text:style-name="P34"/>
      <text:list xml:id="list1261310570" text:style-name="WW8Num22">
        <text:list-item>
          <text:p text:style-name="P37">各欄位請填具完整，※標記者，請視需要加填。</text:p>
        </text:list-item>
        <text:list-item>
          <text:p text:style-name="P37">身分證明文件字號請填列身分證字號或護照號碼。</text:p>
        </text:list-item>
        <text:list-item>
          <text:p text:style-name="P50"><text:span text:style-name="T47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37">輔佐人係指協助申請人閱覽檔案者。</text:p>
        </text:list-item>
        <text:list-item>
          <text:p text:style-name="P37">法人、團體、事務所或營業所請附登記證影本。</text:p>
        </text:list-item>
        <text:list-item>
          <text:p text:style-name="P51"><text:span text:style-name="T47">申請閱覽、抄錄或複製本校檔案，有檔案法第</text:span><text:span text:style-name="T47">18</text:span><text:span text:style-name="T47">條、行政程序法第</text:span><text:span text:style-name="T47">46</text:span><text:span text:style-name="T47">條第</text:span><text:span text:style-name="T47">2</text:span><text:span text:style-name="T47">項或政府資訊公開法第</text:span><text:span text:style-name="T47">18</text:span><text:span text:style-name="T47">條第</text:span><text:span text:style-name="T47">1</text:span><text:span text:style-name="T47">項各款情形之一者，本校得拒絕其申請。</text:span><text:span text:style-name="T50"> <text:s/></text:span></text:p>
        </text:list-item>
        <text:list-item>
          <text:p text:style-name="P37">申請人閱覽、抄錄檔案，應於本校指定服務時間及場所為之。</text:p>
        </text:list-item>
        <text:list-item>
          <text:p text:style-name="P37">申請人閱覽、抄錄檔案，應保持檔案資料之完整，並不得有下列行為：</text:p>
        </text:list-item>
      </text:list>
      <text:list xml:id="list3435620374" text:style-name="WW8Num21">
        <text:list-item>
          <text:p text:style-name="P38">添註、塗改、更換、抽取、圈點或污損檔案。</text:p>
        </text:list-item>
        <text:list-item>
          <text:p text:style-name="P38">拆散已裝訂完成之檔案。</text:p>
        </text:list-item>
        <text:list-item>
          <text:p text:style-name="P38">以其他方法破壞檔案或變更檔案內容。</text:p>
        </text:list-item>
      </text:list>
      <text:p text:style-name="P39"><text:span text:style-name="T35">申請人違反前項規定，本校將停止其閱覽、抄錄檔案，其涉及刑事責任者，移送檢察機關偵辦。</text:span></text:p>
      <text:list xml:id="list102013693962207" text:continue-list="list1261310570" text:style-name="WW8Num22">
        <text:list-item>
          <text:p text:style-name="P36"><text:span text:style-name="T35">申請書填具後，得以親自送持或書面通訊方式送達本校，如有疑義，請洽本校檔案管理單位。</text:span></text:p>
        </text:list-item>
      </text:list>
      <text:p text:style-name="P39"><text:span text:style-name="T35">地址</text:span><text:span text:style-name="T33">:</text:span><text:span text:style-name="T33">116臺北市文山區指南路二段64號總務處文書組檔案室</text:span><text:span text:style-name="T35">。</text:span></text:p>
      <text:p text:style-name="P39"><text:span text:style-name="T35">聯繫電話：</text:span><text:span text:style-name="T33">(0</text:span><text:span text:style-name="T33">2</text:span><text:span text:style-name="T33">)2</text:span><text:span text:style-name="T33">9393091＃62267、＃62920</text:span></text:p>
      <text:p text:style-name="P39"><text:span text:style-name="T35">本校網址</text:span><text:span text:style-name="T33">http</text:span><text:span text:style-name="T35">：</text:span><text:span text:style-name="T33">www.</text:span><text:span text:style-name="T33">nccu</text:span><text:span text:style-name="T33">.edu.tw</text:span><text:span text:style-name="T35">。</text:span></text:p>
      <text:list xml:id="list102014773569619" text:continue-numbering="true" text:style-name="WW8Num22">
        <text:list-item>
          <text:p text:style-name="P37">申請書自掛號之日起三十日內，以書面通知申請人審核結果。</text:p>
        </text:list-item>
      </text:list>
      <text:p text:style-name="P40"><draw:frame draw:style-name="fr2" draw:name="外框2" text:anchor-type="char" svg:x="-0.012cm" svg:y="-0.965cm" svg:width="2.776cm" svg:height="1.196cm" draw:z-index="0"><draw:text-box><text:p text:style-name="P29">參考範例</text:p></draw:text-box></draw:frame><text:span text:style-name="T11">國立</text:span><text:span text:style-name="T11">政治</text:span><text:span text:style-name="T11">大學檔案</text:span><text:span text:style-name="T11">申請應用</text:span><text:span text:style-name="T11">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H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columns-spanned="2" office:value-type="string">
            <text:p text:style-name="P10">姓名</text:p>
          </table:table-cell>
          <table:covered-table-cell/>
          <table:table-cell table:style-name="表格2.C1" office:value-type="string">
            <text:p text:style-name="P10">性別</text:p>
          </table:table-cell>
          <table:table-cell table:style-name="表格2.C1" table:number-columns-spanned="4" office:value-type="string">
            <text:p text:style-name="P9">出生年月日</text:p>
          </table:table-cell>
          <table:covered-table-cell/>
          <table:covered-table-cell/>
          <table:covered-table-cell/>
          <table:table-cell table:style-name="表格2.C1" table:number-columns-spanned="10" office:value-type="string">
            <text:p text:style-name="P9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2" office:value-type="string">
            <text:p text:style-name="P10">住（居）所、聯絡電話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4">申請人</text:p>
            <text:p text:style-name="P46">王文勳</text:p>
          </table:table-cell>
          <table:covered-table-cell/>
          <table:table-cell table:style-name="表格2.C2" office:value-type="string">
            <text:p text:style-name="P16"><text:span text:style-name="T3">男</text:span><text:span text:style-name="T41">ˇ</text:span></text:p>
            <text:p text:style-name="P41"><text:span text:style-name="T3">女</text:span><text:span text:style-name="T2">□</text:span></text:p>
          </table:table-cell>
          <table:table-cell table:style-name="表格2.D2" office:value-type="string">
            <text:p text:style-name="P42"><text:span text:style-name="T20">4</text:span><text:span text:style-name="T20">5</text:span><text:span text:style-name="T21">年</text:span></text:p>
          </table:table-cell>
          <table:table-cell table:style-name="表格2.D2" office:value-type="string">
            <text:p text:style-name="P42"><text:span text:style-name="T20">0</text:span><text:span text:style-name="T20">5</text:span><text:span text:style-name="T21">月</text:span></text:p>
          </table:table-cell>
          <table:table-cell table:style-name="表格2.D2" table:number-columns-spanned="2" office:value-type="string">
            <text:p text:style-name="P42"><text:span text:style-name="T21">14</text:span><text:span text:style-name="T21">日</text:span></text:p>
          </table:table-cell>
          <table:covered-table-cell/>
          <table:table-cell table:style-name="表格2.H2" office:value-type="string">
            <text:p text:style-name="P45">Ａ</text:p>
          </table:table-cell>
          <table:table-cell table:style-name="表格2.H2" office:value-type="string">
            <text:p text:style-name="P43">1</text:p>
          </table:table-cell>
          <table:table-cell table:style-name="表格2.H2" office:value-type="string">
            <text:p text:style-name="P43">2</text:p>
          </table:table-cell>
          <table:table-cell table:style-name="表格2.H2" office:value-type="string">
            <text:p text:style-name="P43">3</text:p>
          </table:table-cell>
          <table:table-cell table:style-name="表格2.H2" office:value-type="string">
            <text:p text:style-name="P43">4</text:p>
          </table:table-cell>
          <table:table-cell table:style-name="表格2.H2" office:value-type="string">
            <text:p text:style-name="P43">5</text:p>
          </table:table-cell>
          <table:table-cell table:style-name="表格2.H2" office:value-type="string">
            <text:p text:style-name="P43">6</text:p>
          </table:table-cell>
          <table:table-cell table:style-name="表格2.H2" office:value-type="string">
            <text:p text:style-name="P43">7</text:p>
          </table:table-cell>
          <table:table-cell table:style-name="表格2.H2" office:value-type="string">
            <text:p text:style-name="P43">8</text:p>
          </table:table-cell>
          <table:table-cell table:style-name="表格2.H2" office:value-type="string">
            <text:p text:style-name="P43">9</text:p>
          </table:table-cell>
          <table:table-cell table:style-name="表格2.R2" table:number-columns-spanned="2" office:value-type="string">
            <text:p text:style-name="P47"><text:span text:style-name="T21">地址：</text:span><text:span text:style-name="T17">臺北</text:span><text:span text:style-name="T17">市羅斯福路</text:span><text:span text:style-name="T17">段</text:span><text:span text:style-name="T37"> </text:span><text:span text:style-name="T16">2</text:span><text:span text:style-name="T17">巷</text:span><text:span text:style-name="T16">3</text:span><text:span text:style-name="T17">弄</text:span><text:span text:style-name="T16">4</text:span><text:span text:style-name="T17">號</text:span><text:span text:style-name="T16">5</text:span><text:span text:style-name="T17">樓</text:span></text:p>
            <text:p text:style-name="P6"><text:span text:style-name="T21">電話：</text:span><text:span text:style-name="T20">(H) 02-29</text:span><text:span text:style-name="T20">38745</text:span><text:span text:style-name="T20"> <text:s/>(O) 02-2</text:span><text:span text:style-name="T20">923785</text:span></text:p>
            <text:p text:style-name="P6"><text:span text:style-name="T20">e-mail: <text:s text:c="29"/>Fax</text:span><text:span text:style-name="T21">：</text:span></text:p>
          </table:table-cell>
          <table:covered-table-cell/>
        </table:table-row>
        <table:table-row table:style-name="表格2.2">
          <table:table-cell table:style-name="表格2.A3" table:number-columns-spanned="2" office:value-type="string">
            <text:list xml:id="list102013318848344" text:continue-list="list102014073336482" text:style-name="WW8Num10">
              <text:list-item>
                <text:p text:style-name="P13">代理人</text:p>
              </text:list-item>
            </text:list>
            <text:p text:style-name="P12">與申請人之關係</text:p>
            <text:p text:style-name="P12">（　　　　　）</text:p>
          </table:table-cell>
          <table:covered-table-cell/>
          <table:table-cell table:style-name="表格2.C3" office:value-type="string">
            <text:p text:style-name="P16"><text:span text:style-name="T3">男</text:span><text:span text:style-name="T2">□</text:span></text:p>
            <text:p text:style-name="P2"/>
            <text:p text:style-name="P16"><text:span text:style-name="T3">女</text:span><text:span text:style-name="T2">□</text:span></text:p>
            <text:p text:style-name="P8"/>
          </table:table-cell>
          <table:table-cell table:style-name="表格2.D2" office:value-type="string">
            <text:p text:style-name="P11">年</text:p>
          </table:table-cell>
          <table:table-cell table:style-name="表格2.D2" office:value-type="string">
            <text:p text:style-name="P11">月</text:p>
          </table:table-cell>
          <table:table-cell table:style-name="表格2.D2" table:number-columns-spanned="2" office:value-type="string">
            <text:p text:style-name="P11">日</text:p>
          </table:table-cell>
          <table:covered-table-cell/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R3" table:number-columns-spanned="2" office:value-type="string">
            <text:p text:style-name="P12">地址：　</text:p>
            <text:p text:style-name="P8"/>
            <text:p text:style-name="P6"><text:span text:style-name="T21">電話：</text:span><text:span text:style-name="T20">(H) <text:s text:c="10"/>(O) </text:span></text:p>
            <text:p text:style-name="P6"><text:span text:style-name="T20">e-mail: <text:s text:c="29"/>Fax</text:span><text:span text:style-name="T21">：</text:span></text:p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list xml:id="list102013400630230" text:continue-numbering="true" text:style-name="WW8Num10">
              <text:list-item>
                <text:p text:style-name="P13">輔佐人</text:p>
              </text:list-item>
            </text:list>
            <text:p text:style-name="P12">與申請人之關係</text:p>
            <text:p text:style-name="P12">（　　　　　）</text:p>
            <text:p text:style-name="P12">輔佐人係指協助申請人閱覽檔案者。</text:p>
          </table:table-cell>
          <table:covered-table-cell/>
          <table:table-cell table:style-name="表格2.C4" office:value-type="string">
            <text:p text:style-name="P16"><text:span text:style-name="T3">男</text:span><text:span text:style-name="T2">□</text:span></text:p>
            <text:p text:style-name="P2"/>
            <text:p text:style-name="P6"><text:span text:style-name="T3">女</text:span><text:span text:style-name="T2">□</text:span></text:p>
          </table:table-cell>
          <table:table-cell table:style-name="表格2.D2" office:value-type="string">
            <text:p text:style-name="P11">年</text:p>
          </table:table-cell>
          <table:table-cell table:style-name="表格2.D2" office:value-type="string">
            <text:p text:style-name="P11">月</text:p>
          </table:table-cell>
          <table:table-cell table:style-name="表格2.D2" table:number-columns-spanned="2" office:value-type="string">
            <text:p text:style-name="P11">日</text:p>
          </table:table-cell>
          <table:covered-table-cell/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H2" office:value-type="string">
            <text:p text:style-name="P7"/>
          </table:table-cell>
          <table:table-cell table:style-name="表格2.R4" table:number-columns-spanned="2" office:value-type="string">
            <text:p text:style-name="P12">地址：</text:p>
            <text:p text:style-name="P8"/>
            <text:p text:style-name="P6"><text:span text:style-name="T21">電話：</text:span><text:span text:style-name="T20">(H) <text:s text:c="10"/>(O) </text:span></text:p>
            <text:p text:style-name="P6"><text:span text:style-name="T20">e-mail: <text:s text:c="29"/>Fax</text:span><text:span text:style-name="T21">：</text:span></text:p>
          </table:table-cell>
          <table:covered-table-cell/>
        </table:table-row>
        <table:table-row table:style-name="表格2.5">
          <table:table-cell table:style-name="表格2.A5" table:number-columns-spanned="19" office:value-type="string">
            <text:list xml:id="list102013464959557" text:continue-numbering="true" text:style-name="WW8Num10">
              <text:list-item>
                <text:p text:style-name="P13">法人、團體、事務所或營業所（個人申請者免填）</text:p>
              </text:list-item>
            </text:list>
            <text:p text:style-name="P12">名稱：</text:p>
            <text:p text:style-name="P12">地址：</text:p>
            <text:p text:style-name="P6"><text:span text:style-name="T27">(</text:span><text:span text:style-name="T28">管理人或代表人資料請填於上項申請人欄位</text:span><text:span text:style-name="T27">) <text:s/></text:span><text:span text:style-name="T28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4">序號</text:p>
          </table:table-cell>
          <table:table-cell table:style-name="表格2.H2" table:number-columns-spanned="5" office:value-type="string">
            <text:p text:style-name="P30"><text:span text:style-name="T28">檔</text:span><text:span text:style-name="T29"> <text:s text:c="7"/></text:span><text:span text:style-name="T28">號</text:span>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12" office:value-type="string">
            <text:p text:style-name="P14">檔案名稱或內容要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6"><text:span text:style-name="T28">申請項目</text:span><text:span text:style-name="T38">（可複選）</text:span></text:p>
            <text:p text:style-name="P6"><text:span text:style-name="T42">【閱覽、抄錄】</text:span><text:span text:style-name="T43"> <text:s/></text:span></text:p>
          </table:table-cell>
        </table:table-row>
        <table:table-row table:style-name="表格2.7">
          <table:table-cell table:style-name="表格2.A6" office:value-type="string">
            <text:p text:style-name="P7">1</text:p>
          </table:table-cell>
          <table:table-cell table:style-name="表格2.H2" table:number-columns-spanned="5" office:value-type="string">
            <text:p text:style-name="P17"><text:span text:style-name="T51">095/</text:span><text:span text:style-name="T51">050412</text:span>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12" office:value-type="string">
            <text:p text:style-name="P16"><text:span text:style-name="T53">教育訓練業務</text:span><text:span text:style-name="T53">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3"><text:span text:style-name="T39">Ｖ</text:span><text:span text:style-name="T23">　　　　</text:span><text:span text:style-name="T39">Ｖ</text:span></text:p>
          </table:table-cell>
        </table:table-row>
        <table:table-row table:style-name="表格2.7">
          <table:table-cell table:style-name="表格2.A6" office:value-type="string">
            <text:p text:style-name="P7">2</text:p>
          </table:table-cell>
          <table:table-cell table:style-name="表格2.H2" table:number-columns-spanned="5" office:value-type="string">
            <text:p text:style-name="P17"><text:span text:style-name="T51">095/040</text:span><text:span text:style-name="T51">803</text:span>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12" office:value-type="string">
            <text:p text:style-name="P18">井塘樓修繕工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48"><text:span text:style-name="T39">Ｖ</text:span><text:span text:style-name="T23">　　　　</text:span><text:span text:style-name="T25">□</text:span></text:p>
          </table:table-cell>
        </table:table-row>
        <table:table-row table:style-name="表格2.7">
          <table:table-cell table:style-name="表格2.A6" office:value-type="string">
            <text:p text:style-name="P7">3</text:p>
          </table:table-cell>
          <table:table-cell table:style-name="表格2.H2" table:number-columns-spanned="5" office:value-type="string">
            <text:p text:style-name="P17"><text:span text:style-name="T51">094/</text:span><text:span text:style-name="T51">041002</text:span>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12" office:value-type="string">
            <text:p text:style-name="P16"><text:span text:style-name="T53">綠美化業務</text:span><text:span text:style-name="T53">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32"><text:span text:style-name="T25">□</text:span><text:span text:style-name="T23">　　　　</text:span><text:span text:style-name="T39">Ｖ</text:span></text:p>
          </table:table-cell>
        </table:table-row>
        <table:table-row table:style-name="表格2.7">
          <table:table-cell table:style-name="表格2.A6" office:value-type="string">
            <text:p text:style-name="P7">4</text:p>
          </table:table-cell>
          <table:table-cell table:style-name="表格2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H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31"><text:span text:style-name="T25">□</text:span><text:span text:style-name="T23">　　　　</text:span><text:span text:style-name="T25">□</text:span></text:p>
          </table:table-cell>
        </table:table-row>
        <table:table-row table:style-name="表格2.7">
          <table:table-cell table:style-name="表格2.A6" office:value-type="string">
            <text:p text:style-name="P7">5</text:p>
          </table:table-cell>
          <table:table-cell table:style-name="表格2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H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3"><text:span text:style-name="T25">□</text:span><text:span text:style-name="T23">　　　　</text:span><text:span text:style-name="T25">□</text:span></text:p>
          </table:table-cell>
        </table:table-row>
        <table:table-row table:style-name="表格2.7">
          <table:table-cell table:style-name="表格2.A6" office:value-type="string">
            <text:p text:style-name="P7">6</text:p>
          </table:table-cell>
          <table:table-cell table:style-name="表格2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H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3"><text:span text:style-name="T25">□</text:span><text:span text:style-name="T23">　　　　</text:span><text:span text:style-name="T25">□</text:span></text:p>
          </table:table-cell>
        </table:table-row>
        <table:table-row table:style-name="表格2.7">
          <table:table-cell table:style-name="表格2.A6" office:value-type="string">
            <text:p text:style-name="P7">7</text:p>
          </table:table-cell>
          <table:table-cell table:style-name="表格2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H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3"><text:span text:style-name="T25">□</text:span><text:span text:style-name="T23">　　　　</text:span><text:span text:style-name="T25">□</text:span></text:p>
          </table:table-cell>
        </table:table-row>
        <table:table-row table:style-name="表格2.7">
          <table:table-cell table:style-name="表格2.A6" office:value-type="string">
            <text:p text:style-name="P7">8</text:p>
          </table:table-cell>
          <table:table-cell table:style-name="表格2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H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3"><text:span text:style-name="T25">□</text:span><text:span text:style-name="T23">　　　　</text:span><text:span text:style-name="T25">□</text:span></text:p>
          </table:table-cell>
        </table:table-row>
        <table:table-row table:style-name="表格2.7">
          <table:table-cell table:style-name="表格2.A6" office:value-type="string">
            <text:p text:style-name="P7">9</text:p>
          </table:table-cell>
          <table:table-cell table:style-name="表格2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H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3"><text:span text:style-name="T25">□</text:span><text:span text:style-name="T23">　　　　</text:span><text:span text:style-name="T25">□</text:span></text:p>
          </table:table-cell>
        </table:table-row>
        <table:table-row table:style-name="表格2.7">
          <table:table-cell table:style-name="表格2.A6" office:value-type="string">
            <text:p text:style-name="P7">10</text:p>
          </table:table-cell>
          <table:table-cell table:style-name="表格2.H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H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6" office:value-type="string">
            <text:p text:style-name="P3"><text:span text:style-name="T25">□</text:span><text:span text:style-name="T23">　　　　</text:span><text:span text:style-name="T25">□</text:span></text:p>
          </table:table-cell>
        </table:table-row>
        <table:table-row table:style-name="表格2.17">
          <table:table-cell table:style-name="表格2.A17" table:number-columns-spanned="19" office:value-type="string">
            <text:p text:style-name="P6"><text:span text:style-name="T21">※序號</text:span><text:span text:style-name="T30">　　　　　　　　　</text:span><text:span text:style-name="T2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19" office:value-type="string">
            <text:p text:style-name="P5"><text:span text:style-name="T21">申請目的：</text:span><text:span text:style-name="T41">ˇ</text:span><text:span text:style-name="T21">歷史考證</text:span><text:span text:style-name="T26"> <text:s/></text:span><text:span text:style-name="T21">　</text:span><text:span text:style-name="T26"> </text:span><text:span text:style-name="T20">□</text:span><text:span text:style-name="T21">學術研究　</text:span><text:span text:style-name="T26"> <text:s text:c="2"/></text:span><text:span text:style-name="T20">□</text:span><text:span text:style-name="T21">事證稽憑　</text:span><text:span text:style-name="T26"> <text:s text:c="2"/></text:span><text:span text:style-name="T20">□</text:span><text:span text:style-name="T21">業務參考</text:span><text:span text:style-name="T26"> <text:s text:c="3"/></text:span><text:span text:style-name="T20">□</text:span><text:span text:style-name="T21">權益保障</text:span></text:p>
            <text:p text:style-name="P5"><text:span text:style-name="T26"><text:s/></text:span><text:span text:style-name="T20">(</text:span><text:span text:style-name="T21">可複選</text:span><text:span text:style-name="T20">)</text:span><text:span text:style-name="T44"> <text:s/></text:span><text:span text:style-name="T20"><text:s/>□</text:span><text:span text:style-name="T21">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9" table:number-columns-spanned="19" office:value-type="string">
            <text:p text:style-name="P4"><text:span text:style-name="T17">申請人簽章：</text:span><text:span text:style-name="T36">王文勳</text:span><text:span text:style-name="T26"> </text:span><text:span text:style-name="T37"><text:s/></text:span><text:span text:style-name="T4">印章</text:span><text:span text:style-name="T5"> </text:span><text:span text:style-name="T17">※代理人簽章：</text:span><text:span text:style-name="T37"> <text:s text:c="3"/></text:span><text:span text:style-name="T17">　</text:span><text:span text:style-name="T4">印章</text:span><text:span text:style-name="T5"> </text:span><text:span text:style-name="T37"><text:s/></text:span><text:span text:style-name="T21">※</text:span><text:span text:style-name="T26"> </text:span><text:span text:style-name="T21">輔佐人簽章：</text:span><text:span text:style-name="T26"> <text:s text:c="3"/></text:span><text:span text:style-name="T5"><text:s/></text:span><text:span text:style-name="T4">印章</text:span><text:span text:style-name="T5"> </text:span><text:span text:style-name="T26"><text:s text:c="9"/></text:span></text:p>
            <text:p text:style-name="P6"><text:span text:style-name="T37"><text:s text:c="6"/></text:span><text:span text:style-name="T17">申請日期：</text:span><text:span text:style-name="T16">95 <text:s/></text:span><text:span text:style-name="T17">年</text:span><text:span text:style-name="T37"> <text:s/></text:span><text:span text:style-name="T16">6 <text:s/></text:span><text:span text:style-name="T17">月</text:span><text:span text:style-name="T37"> </text:span><text:span text:style-name="T16">1 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oft-page-break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style:font-name-asian="新細明體1" style:font-family-asian="新細明體, PMingLiU" style:font-family-generic-asian="roman" style:font-pitch-asian="variable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0.794cm" fo:margin-left="1.2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05cm" fo:text-indent="-1.27cm" fo:margin-left="2.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101cm" fo:margin-left="0.1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3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dc:description/>
    <meta:initial-creator>user</meta:initial-creator>
    <meta:creation-date>2008-01-16T16:01:00</meta:creation-date>
    <dc:date>2022-06-14T10:20:12.582000000</dc:date>
    <meta:editing-cycles>7</meta:editing-cycles>
    <meta:editing-duration>PT14M46S</meta:editing-duration>
    <meta:document-statistic meta:table-count="2" meta:image-count="0" meta:object-count="0" meta:page-count="4" meta:paragraph-count="190" meta:word-count="1293" meta:character-count="2154" meta:non-whitespace-character-count="1470"/>
    <meta:generator>LibreOffice/6.0.6.2$Windows_X86_64 LibreOffice_project/0c292870b25a325b5ed35f6b45599d2ea4458e77</meta:generator>
  </office:meta>
</office:document-meta>
</file>