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bullet>
      <text:list-level-style-bullet text:level="4" text:style-name="WW_CharLFO1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</text:list-level-style-bullet>
      <text:list-level-style-bullet text:level="7" text:style-name="WW_CharLFO1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2777in"/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4" style:parent-style-name="內文" style:family="paragraph">
      <style:paragraph-properties style:punctuation-wrap="simpl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" style:parent-style-name="內文" style:family="paragraph">
      <style:paragraph-properties style:punctuation-wrap="simpl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" style:parent-style-name="內文" style:family="paragraph">
      <style:paragraph-properties style:punctuation-wrap="simple" fo:text-align="justify" fo:line-height="0.2777in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0" style:parent-style-name="內文" style:family="paragraph">
      <style:paragraph-properties style:punctuation-wrap="simpl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1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1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style:punctuation-wrap="simple" fo:text-align="justify" fo:line-height="0.2777in"/>
    </style:style>
    <style:style style:name="T15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22" style:parent-style-name="內文" style:family="paragraph">
      <style:paragraph-properties style:punctuation-wrap="simple" fo:text-align="justify" fo:line-height="0.2777in"/>
    </style:style>
    <style:style style:name="T23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P30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32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style:punctuation-wrap="simple" fo:text-align="justify" fo:line-height="0.2777in"/>
    </style:style>
    <style:style style:name="P34" style:parent-style-name="清單段落" style:family="paragraph">
      <style:paragraph-properties style:punctuation-wrap="simple" fo:text-align="justify" fo:line-height="0.2777in" fo:margin-left="0.2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清單段落" style:family="paragraph">
      <style:paragraph-properties style:punctuation-wrap="simple" fo:text-align="justify" fo:line-height="0.2777in" fo:margin-left="0.25in">
        <style:tab-stops/>
      </style:paragraph-properties>
    </style:style>
    <style:style style:name="P39" style:parent-style-name="內文" style:family="paragraph">
      <style:paragraph-properties style:punctuation-wrap="simple" fo:text-align="justify" fo:line-height="0.2777in"/>
    </style:style>
    <style:style style:name="P40" style:parent-style-name="內文" style:family="paragraph">
      <style:paragraph-properties style:punctuation-wrap="simple" fo:text-align="justify" fo:line-height="0.2777in"/>
    </style:style>
    <style:style style:name="P41" style:parent-style-name="內文" style:family="paragraph">
      <style:paragraph-properties style:punctuation-wrap="simple" fo:text-align="justify" fo:line-height="0.2777in"/>
    </style:style>
    <style:style style:name="T42" style:parent-style-name="預設段落字型" style:family="text">
      <style:text-properties style:font-name="新細明體" style:font-name-asian="新細明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44" style:parent-style-name="內文" style:family="paragraph">
      <style:paragraph-properties style:punctuation-wrap="simpl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" style:parent-style-name="內文" style:family="paragraph">
      <style:paragraph-properties style:punctuation-wrap="simpl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" style:parent-style-name="內文" style:family="paragraph">
      <style:paragraph-properties style:punctuation-wrap="simple"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50" style:parent-style-name="內文" style:family="paragraph">
      <style:paragraph-properties style:punctuation-wrap="simpl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5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54" style:parent-style-name="內文" style:family="paragraph">
      <style:paragraph-properties style:punctuation-wrap="simple" fo:text-align="justify" fo:line-height="0.2777in"/>
    </style:style>
    <style:style style:name="T55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62" style:parent-style-name="內文" style:family="paragraph">
      <style:paragraph-properties style:punctuation-wrap="simple" fo:text-align="justify" fo:line-height="0.2777in"/>
    </style:style>
    <style:style style:name="T63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新細明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P70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style:punctuation-wrap="simple" fo:text-align="justify" fo:line-height="0.2777in"/>
      <style:text-properties style:font-name="新細明體" style:font-name-asian="新細明體" style:font-name-complex="新細明體" fo:color="#000000" style:letter-kerning="false" style:font-size-complex="12pt"/>
    </style:style>
    <style:style style:name="P73" style:parent-style-name="內文" style:family="paragraph">
      <style:paragraph-properties style:punctuation-wrap="simple" fo:text-align="justify" fo:line-height="0.2777in"/>
    </style:style>
    <style:style style:name="P74" style:parent-style-name="內文" style:family="paragraph">
      <style:paragraph-properties style:punctuation-wrap="simple" fo:text-align="justify" fo:line-height="0.2777in"/>
    </style:style>
    <style:style style:name="T7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style:font-weight-complex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style:punctuation-wrap="simple" fo:text-align="justify" fo:line-height="0.2777in"/>
    </style:style>
  </office:automatic-styles>
  <office:body>
    <office:text text:use-soft-page-breaks="true">
      <text:p text:style-name="P1"><text:span text:style-name="T2">申請公務郵資寄發暨核准單</text:span><text:span text:style-name="T3"><text:s text:c="3"/>(自104年10月12日起施行)</text:span></text:p>
      <text:p text:style-name="P4">日期：</text:p>
      <text:p text:style-name="P5">寄件單位：</text:p>
      <text:p text:style-name="P6"><text:span text:style-name="T7">寄件人：</text:span><text:span text:style-name="T8"><text:s text:c="14"/></text:span><text:span text:style-name="T9">(簽章)</text:span></text:p>
      <text:p text:style-name="P10">收件人 / 收件單位：</text:p>
      <text:p text:style-name="P11"/>
      <text:p text:style-name="P12">※郵寄信件須為公務郵件</text:p>
      <text:p text:style-name="P13">郵寄方式:</text:p>
      <text:p text:style-name="P14"><text:span text:style-name="T15"></text:span><text:span text:style-name="T16"></text:span><text:span text:style-name="T17"></text:span><text:span text:style-name="T18"></text:span><text:span text:style-name="T19"></text:span><text:span text:style-name="T20">平信(公務郵件以平信寄發為原則)</text:span><text:s/><text:s text:c="3"/><text:span text:style-name="T21">件數：</text:span></text:p>
      <text:p text:style-name="P22"><text:span text:style-name="T23"></text:span><text:span text:style-name="T24"></text:span><text:span text:style-name="T25"></text:span><text:span text:style-name="T26"></text:span><text:span text:style-name="T27"></text:span><text:span text:style-name="T28">其他 (請自行填寫並詳述原因)</text:span><text:s/><text:s text:c="3"/><text:span text:style-name="T29">件數：</text:span></text:p>
      <text:p text:style-name="P30">★原因：</text:p>
      <text:p text:style-name="P31"/>
      <text:p text:style-name="P32">單位主管： <text:s text:c="37"/>(簽章)</text:p>
      <text:p text:style-name="P33">註：</text:p>
      <text:list text:style-name="LFO3" text:continue-numbering="true">
        <text:list-item>
          <text:p text:style-name="P34"><text:bookmark-start text:name="_Hlk162259534"/><text:span text:style-name="T35">信封上請</text:span><text:span text:style-name="T36">明確標明</text:span><text:span text:style-name="T37">寄件單位或寄件人，若無文書組可拒絕代為寄送。</text:span><text:bookmark-end text:name="_Hlk162259534"/></text:p>
        </text:list-item>
        <text:list-item>
          <text:p text:style-name="P38">限掛郵件與掛號郵件，送抵時間相仿，如無特殊需求，請勿要求限掛。</text:p>
        </text:list-item>
      </text:list>
      <text:p text:style-name="P39"/>
      <text:p text:style-name="P40"/>
      <text:p text:style-name="P41"><text:span text:style-name="T42">申請公務郵資寄發暨核准單</text:span><text:span text:style-name="T43"><text:s text:c="3"/>(自104年10月12日起施行)</text:span></text:p>
      <text:p text:style-name="P44">日期：</text:p>
      <text:p text:style-name="P45">寄件單位：</text:p>
      <text:p text:style-name="P46"><text:span text:style-name="T47">寄件人：</text:span><text:span text:style-name="T48"><text:s text:c="14"/></text:span><text:span text:style-name="T49">(簽章)</text:span></text:p>
      <text:p text:style-name="P50">收件人 / 收件單位：</text:p>
      <text:p text:style-name="P51"/>
      <text:p text:style-name="P52">※郵寄信件須為公務郵件</text:p>
      <text:p text:style-name="P53">郵寄方式:</text:p>
      <text:p text:style-name="P54"><text:span text:style-name="T55"></text:span><text:span text:style-name="T56"></text:span><text:span text:style-name="T57"></text:span><text:span text:style-name="T58"></text:span><text:span text:style-name="T59"></text:span><text:span text:style-name="T60">平信(公務郵件以平信寄發為原則)</text:span><text:s/><text:s text:c="3"/><text:span text:style-name="T61">件數：</text:span></text:p>
      <text:p text:style-name="P62"><text:span text:style-name="T63"></text:span><text:span text:style-name="T64"></text:span><text:span text:style-name="T65"></text:span><text:span text:style-name="T66"></text:span><text:span text:style-name="T67"></text:span><text:span text:style-name="T68">其他 (請自行填寫並詳述原因)</text:span><text:s/><text:s text:c="3"/><text:span text:style-name="T69">件數：</text:span></text:p>
      <text:p text:style-name="P70">★原因：</text:p>
      <text:p text:style-name="P71"/>
      <text:p text:style-name="P72">單位主管： <text:s text:c="37"/>(簽章)</text:p>
      <text:p text:style-name="P73">註：</text:p>
      <text:p text:style-name="P74">1.<text:s/><text:span text:style-name="T75">信封上請</text:span><text:span text:style-name="T76">明確標明</text:span><text:span text:style-name="T77">寄件單位或寄件人，若無文書組可拒絕代為寄送。</text:span></text:p>
      <text:p text:style-name="P78">2.<text:s/>限掛郵件與掛號郵件，送抵時間相仿，如無特殊需求，請勿要求限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bullet>
      <text:list-level-style-bullet text:level="4" text:style-name="WW_CharLFO1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</text:list-level-style-bullet>
      <text:list-level-style-bullet text:level="7" text:style-name="WW_CharLFO1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5T08:06:00Z</meta:creation-date>
    <dc:date>2024-03-25T08:06:00Z</dc:date>
    <meta:print-date>2021-05-07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