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1.6444in" style:use-optimal-column-width="false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Column12" style:family="table-column">
      <style:table-column-properties style:column-width="0.8638in" style:use-optimal-column-width="false"/>
    </style:style>
    <style:style style:name="TableColumn13" style:family="table-column">
      <style:table-column-properties style:column-width="1.1375in" style:use-optimal-column-width="false"/>
    </style:style>
    <style:style style:name="Table7" style:family="table">
      <style:table-properties style:width="6.3444in" fo:margin-left="-0.0229in" table:align="left"/>
    </style:style>
    <style:style style:name="TableRow14" style:family="table-row">
      <style:table-row-properties style:min-row-height="0.840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2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111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463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496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70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415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736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854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line-height="0.2222in" fo:text-indent="0.19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0.2222in" fo:text-indent="0.19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42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901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848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line-height="0.25in" fo:margin-left="1.0006in" fo:text-indent="-1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5in" fo:text-inden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5.17205in" svg:y="-0.6252in" svg:width="1.80764in" svg:height="0.49236in" style:rel-width="scale" style:rel-height="scale"><draw:text-box><text:p text:style-name="P3">表單編號:：QP-G01-01-03</text:p><text:p text:style-name="P4">保存年限：1年</text:p></draw:text-box><svg:title/><svg:desc/></draw:frame></text:span><text:span text:style-name="T5">國立政治大學現職專任教職員工證明個人身分蓋用校印申請單</text:span></text:p>
      <text:p text:style-name="P6"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用印文件</text:p>
            <text:p text:style-name="P17">名<text:s text:c="4"/>稱</text:p>
          </table:table-cell>
          <table:table-cell table:style-name="TableCell18" table:number-columns-spanned="5">
            <text:p text:style-name="P19">□保<text:s/>證<text:s/>書<text:s text:c="6"/>□推<text:s/>薦<text:s/>書<text:s text:c="6"/>□證<text:s/>明<text:s/>書</text:p>
            <text:list text:style-name="WW8Num2">
              <text:list-item>
                <text:p text:style-name="P20"><text:span text:style-name="T21">其</text:span><text:span text:style-name="T22"><text:s/></text:span><text:span text:style-name="T23">他</text:span><text:span text:style-name="T24"><text:s text:c="18"/></text:span>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被<text:s/>保<text:s/>證<text:s/>人</text:p>
            <text:p text:style-name="P29">（受推薦者）</text:p>
          </table:table-cell>
          <table:table-cell table:style-name="TableCell30">
            <text:p text:style-name="P31">姓<text:s text:c="2"/>名</text:p>
          </table:table-cell>
          <table:table-cell table:style-name="TableCell32" table:number-columns-spanned="2">
            <text:p text:style-name="P33">１</text:p>
          </table:table-cell>
          <table:covered-table-cell/>
          <table:table-cell table:style-name="TableCell34">
            <text:p text:style-name="P35">性<text:s text:c="2"/>別</text:p>
          </table:table-cell>
          <table:table-cell table:style-name="TableCell36">
            <text:p text:style-name="P37">２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職<text:s text:c="2"/>業</text:p>
          </table:table-cell>
          <table:table-cell table:style-name="TableCell41" table:number-columns-spanned="4">
            <text:p text:style-name="P42">３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事<text:s text:c="2"/>由</text:p>
          </table:table-cell>
          <table:table-cell table:style-name="TableCell46" table:number-columns-spanned="4">
            <text:p text:style-name="P47">４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與申請人關係</text:p>
          </table:table-cell>
          <table:covered-table-cell/>
          <table:table-cell table:style-name="TableCell51" table:number-columns-spanned="3">
            <text:p text:style-name="P52">５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詳<text:s/>細<text:s/>住<text:s/>址</text:p>
          </table:table-cell>
          <table:covered-table-cell/>
          <table:table-cell table:style-name="TableCell56" table:number-columns-spanned="3">
            <text:p text:style-name="P57">６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７申<text:s text:c="2"/>請<text:s text:c="2"/>人</text:p>
            <text:p text:style-name="P61">（保證人、推薦者</text:p>
            <text:p text:style-name="P62">、即本校同仁）</text:p>
            <text:p text:style-name="P63"/>
          </table:table-cell>
          <table:table-cell table:style-name="TableCell64" table:number-columns-spanned="5">
            <text:p text:style-name="P65">單位：<text:s text:c="7"/>職稱：<text:s text:c="8"/>姓名：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單位主管</text:p>
          </table:table-cell>
          <table:table-cell table:style-name="TableCell72" table:number-columns-spanned="5">
            <text:p text:style-name="P73"><text:span text:style-name="T74"><draw:connector draw:type="line" svg:x1="2.27362in" svg:y1="0.00551in" svg:x2="2.27362in" svg:y2="1.00482in" draw:z-index="251658240" draw:id="id1" draw:style-name="a1" draw:name="直線接點 2" text:anchor-type="paragraph"><svg:title/><svg:desc/></draw:connector></text:span><text:span text:style-name="T75">主任（組長）：</text:span><text:span text:style-name="T76"><text:s text:c="9"/></text:span><text:span text:style-name="T77">院長（一級主管）：</text:span></text:p>
            <text:p text:style-name="P78"/>
            <text:p text:style-name="P79"><text:s text:c="9"/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人<text:s/>事<text:s/>室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校長批示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附</text:span><text:span text:style-name="T93"><text:s text:c="2"/></text:span><text:span text:style-name="T94">註：</text:span><text:span text:style-name="T95">一、本單僅限於本校現職專任教職員工同仁以個人身分作保或推薦時，證明其</text:span><text:span text:style-name="T96">本人為本校現職專任身分之用。</text:span></text:p>
      <text:p text:style-name="P97"><text:s text:c="6"/>二、申請人對於１至７各欄及申請日期，務必詳實填寫，字跡力求清晰可辨。</text:p>
      <text:p text:style-name="P98"><text:s text:c="8"/>三、用印後之文件，發生任何事故，概由申請人負責。</text:p>
      <text:p text:style-name="P99"><text:span text:style-name="T100"><text:s text:c="8"/></text:span><text:span text:style-name="T101">四、本單由總務處文書組彙訂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保 證 書      □推 薦 書      □證 明 書</dc:title>
    <meta:initial-creator>政大</meta:initial-creator>
    <dc:creator>62870</dc:creator>
    <meta:creation-date>2004-10-04T16:23:00Z</meta:creation-date>
    <dc:date>2022-06-13T01:29:00Z</dc:date>
    <meta:print-date>2003-08-05T13:26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8" meta:character-count="459" meta:row-count="3" meta:non-whitespace-character-count="392"/>
  </office:meta>
</office:document-meta>
</file>