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P4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end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2.012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6111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484in" style:use-optimal-column-width="false"/>
    </style:style>
    <style:style style:name="Table7" style:family="table">
      <style:table-properties style:width="7.5312in" fo:margin-left="0in" table:align="center"/>
    </style:style>
    <style:style style:name="TableRow19" style:family="table-row">
      <style:table-row-properties style:min-row-height="0.57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min-row-height="0.538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559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486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447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476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min-row-height="0.495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min-row-height="0.486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0.495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1.052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widows="2" fo:orphans="2" fo:line-height="0.3333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widows="2" fo:orphans="2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widows="2" fo:orphans="2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min-row-height="1.929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3194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style:font-weight-complex="bold" fo:letter-spacing="-0.0083in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line-height="0.2083in" fo:margin-left="1.0361in" fo:text-indent="-1.03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line-height="0.2083in" fo:margin-left="1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line-height="0.2083in" fo:margin-left="1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3333CC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3333CC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8" style:parent-style-name="Standard" style:family="paragraph">
      <style:paragraph-properties fo:line-height="0.2083in" fo:margin-left="0.9833in" fo:text-indent="-0.8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35827in" svg:y="-0.37362in" svg:width="1.90764in" svg:height="0.49167in" style:rel-width="scale" style:rel-height="scale"><draw:text-box><text:p text:style-name="P3">表單編號:：QP-G01-01-01</text:p><text:p text:style-name="P4">保存年限：1年</text:p></draw:text-box><svg:title/><svg:desc/></draw:frame></text:span><text:span text:style-name="T5">國立政治大學蓋用校印、校長簽字章或職章申請單</text:span></text:p>
      <text:p text:style-name="P6">申請日期：<text:s text:c="2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事<text:s text:c="2"/>由</text:p>
          </table:table-cell>
          <table:covered-table-cell/>
          <table:table-cell table:style-name="TableCell22" table:number-columns-spanned="9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依<text:s text:c="2"/>據</text:p>
          </table:table-cell>
          <table:covered-table-cell/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用<text:s text:c="2"/>印<text:s text:c="2"/>文<text:s text:c="2"/>件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份<text:s/>數</text:p>
          </table:table-cell>
          <table:covered-table-cell/>
          <table:table-cell table:style-name="TableCell35" table:number-columns-spanned="2">
            <text:p text:style-name="P36">校<text:s/>印</text:p>
          </table:table-cell>
          <table:covered-table-cell/>
          <table:table-cell table:style-name="TableCell37">
            <text:p text:style-name="P38">校<text:s/>長</text:p>
            <text:p text:style-name="P39">簽字章</text:p>
          </table:table-cell>
          <table:table-cell table:style-name="TableCell40">
            <text:p text:style-name="P41">校長職章</text:p>
          </table:table-cell>
        </table:table-row>
        <table:table-row table:style-name="TableRow42">
          <table:table-cell table:style-name="TableCell43">
            <text:p text:style-name="P44">１</text:p>
          </table:table-cell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２</text:p>
          </table:table-cell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３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４</text:p>
          </table:table-cell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５</text:p>
          </table:table-cell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６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申</text:p>
            <text:p text:style-name="P129">請</text:p>
            <text:p text:style-name="P130">人</text:p>
          </table:table-cell>
          <table:table-cell table:style-name="TableCell131" table:number-columns-spanned="3">
            <text:p text:style-name="P132">單位: <text:s text:c="14"/>職稱:</text:p>
            <text:p text:style-name="P133"><text:span text:style-name="T134">姓名</text:span><text:span text:style-name="T135">:</text:span><text:span text:style-name="T136"><text:s text:c="16"/></text:span><text:span text:style-name="T137">（簽名或蓋章）</text:span></text:p>
            <text:p text:style-name="P138">聯絡電話：<text:s text:c="34"/></text:p>
          </table:table-cell>
          <table:covered-table-cell/>
          <table:covered-table-cell/>
          <table:table-cell table:style-name="TableCell139" table:number-columns-spanned="7">
            <text:p text:style-name="P140">主任/所長(組長)：<text:s text:c="3"/></text:p>
            <text:p text:style-name="P141">院長（一級主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會</text:p>
            <text:p text:style-name="P145">辦</text:p>
            <text:p text:style-name="P146">單</text:p>
            <text:p text:style-name="P147">位</text:p>
          </table:table-cell>
          <table:table-cell table:style-name="TableCell148" table:number-columns-spanned="2">
            <text:p text:style-name="P149"><text:span text:style-name="T150">研發處</text:span><text:span text:style-name="T151">（見附註一）</text:span><text:span text:style-name="T152">：</text:span></text:p>
            <text:p text:style-name="P153"/>
            <text:p text:style-name="P154"/>
            <text:p text:style-name="P155"><text:span text:style-name="T156">產創總中心</text:span><text:span text:style-name="T157">（見附註一）</text:span><text:span text:style-name="T158">：</text:span></text:p>
          </table:table-cell>
          <table:covered-table-cell/>
          <table:table-cell table:style-name="TableCell159" table:number-columns-spanned="3">
            <text:p text:style-name="P160"><text:span text:style-name="T161">主計室</text:span><text:span text:style-name="T162">（見附註一）</text:span><text:span text:style-name="T163">：</text:span></text:p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核</text:p>
            <text:p text:style-name="P167"/>
            <text:p text:style-name="P168">定</text:p>
          </table:table-cell>
          <table:covered-table-cell/>
          <table:table-cell table:style-name="TableCell169" table:number-columns-spanned="3">
            <text:p text:style-name="P170">校長：</text:p>
          </table:table-cell>
          <table:covered-table-cell/>
          <table:covered-table-cell/>
        </table:table-row>
      </table:table>
      <text:p text:style-name="P171"><text:span text:style-name="T172">附</text:span><text:span text:style-name="T173"><text:s text:c="2"/></text:span><text:span text:style-name="T174">註：</text:span><text:span text:style-name="T175">一、</text:span><text:span text:style-name="T176">非研究計畫案免會研發處及主計室，涉及智慧財產權請會辦產創總中心</text:span><text:span text:style-name="T177"><text:s/></text:span><text:span text:style-name="T178">。辦理計畫投標、申請、簽約時，請計畫主持人於「申請人」欄位簽章。核判完畢，本單正本由總務處文書組存查，</text:span><text:span text:style-name="T179">請自行影送一份至研發處。</text:span></text:p>
      <text:p text:style-name="P180"><text:span text:style-name="T181">二、依教育部</text:span><text:span text:style-name="T182">102</text:span><text:span text:style-name="T183">年</text:span><text:span text:style-name="T184">3</text:span><text:span text:style-name="T185">月</text:span><text:span text:style-name="T186">11</text:span><text:span text:style-name="T187">日臺教秘</text:span><text:span text:style-name="T188">(</text:span><text:span text:style-name="T189">三</text:span><text:span text:style-name="T190">)</text:span><text:span text:style-name="T191">字第</text:span><text:span text:style-name="T192">1020020971A</text:span><text:span text:style-name="T193">號書函規定，招標投標文件或以</text:span><text:span text:style-name="T194">校長名義進行簽約時</text:span><text:span text:style-name="T195">，</text:span><text:span text:style-name="T196">負責人或代表人姓名處請「留白」</text:span><text:span text:style-name="T197">，由本組蓋「校長職銜簽字章」；</text:span><text:span text:style-name="T198">以代理人名義簽約</text:span><text:span text:style-name="T199">，請於代理人姓名後</text:span><text:span text:style-name="T200">加蓋私章</text:span><text:span text:style-name="T201">，而</text:span><text:span text:style-name="T202">負責人或代表人姓名處請打上「校長</text:span><text:span text:style-name="T203">OOO</text:span><text:span text:style-name="T204">」。</text:span></text:p>
      <text:p text:style-name="P205"><text:span text:style-name="T206">三、僅申請本校立案證明</text:span><text:span text:style-name="T207">(</text:span><text:span text:style-name="T208">中文</text:span><text:span text:style-name="T209">/<text:s/></text:span><text:span text:style-name="T210">英文</text:span><text:span text:style-name="T211">)</text:span><text:span text:style-name="T212">者，除</text:span><text:span text:style-name="T213">(</text:span><text:span text:style-name="T214">一</text:span><text:span text:style-name="T215">)</text:span><text:span text:style-name="T216">計畫案，授權研發處代判</text:span><text:span text:style-name="T217">，</text:span><text:span text:style-name="T218">(</text:span><text:span text:style-name="T219">二</text:span><text:span text:style-name="T220">)</text:span><text:span text:style-name="T221">學生請至教務處網頁下載</text:span><text:span text:style-name="T222">專用申請表，</text:span><text:span text:style-name="T223">並授</text:span><text:span text:style-name="T224">權教務處代判外</text:span><text:span text:style-name="T225">，其餘事由，請依規定</text:span><text:span text:style-name="T226">陳核秘書處</text:span><text:span text:style-name="T227">核判完畢後，再送總務處文書組用印。</text:span></text:p>
      <text:p text:style-name="P228"><text:span text:style-name="T229"><text:s text:c="6"/></text:span><text:span text:style-name="T230">四、本單各欄應詳實填寫，字跡力求端正清晰。用印後之文件，發生任何問題，概由申請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保 證 書      □推 薦 書      □證 明 書</dc:title>
    <meta:initial-creator>政大</meta:initial-creator>
    <dc:creator>admin</dc:creator>
    <meta:creation-date>2023-05-24T04:05:00Z</meta:creation-date>
    <dc:date>2024-09-16T09:20:00Z</dc:date>
    <meta:print-date>2014-01-14T15:1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5" meta:character-count="707" meta:row-count="5" meta:non-whitespace-character-count="603"/>
  </office:meta>
</office:document-meta>
</file>